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8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9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15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6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17" style:parent-style-name="Normal" style:family="paragraph">
      <style:paragraph-properties fo:margin-bottom="0.0694in" fo:line-height="100%"/>
    </style:style>
    <style:style style:name="T18" style:parent-style-name="DefaultParagraphFont" style:family="text">
      <style:text-properties style:font-name="Comic Sans MS" style:font-name-asian="Times New Roman" style:font-name-complex="Times New Roman" fo:font-style="italic" style:font-style-asian="italic" style:font-style-complex="italic" style:letter-kerning="false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24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25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26" style:parent-style-name="Normal" style:list-style-name="LFO1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28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29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30" style:parent-style-name="Normal" style:list-style-name="LFO1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32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33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34" style:parent-style-name="Normal" style:list-style-name="LFO1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36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37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38" style:parent-style-name="Normal" style:list-style-name="LFO1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40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41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45" style:parent-style-name="Normal" style:list-style-name="LFO2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47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48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49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50" style:parent-style-name="Normal" style:list-style-name="LFO2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2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53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55" style:parent-style-name="Normal" style:list-style-name="LFO3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7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58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9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60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61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2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3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4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5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6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67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8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9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0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1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2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style:font-name="Segoe UI Emoji" style:font-name-asian="Times New Roman" style:font-name-complex="Segoe UI Emoji" style:letter-kerning="false" style:language-asian="en" style:country-asian="GB"/>
    </style:style>
    <style:style style:name="T75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76" style:parent-style-name="Normal" style:list-style-name="LFO5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7" style:parent-style-name="Normal" style:list-style-name="LFO5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9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80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1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2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4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85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6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89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0" style:parent-style-name="Normal" style:list-style-name="LFO8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1" style:parent-style-name="Normal" style:list-style-name="LFO8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2" style:parent-style-name="Normal" style:list-style-name="LFO8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3" style:parent-style-name="Normal" style:list-style-name="LFO8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5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96" style:parent-style-name="Normal" style:list-style-name="LFO9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7" style:parent-style-name="Normal" style:list-style-name="LFO9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8" style:parent-style-name="Normal" style:list-style-name="LFO9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99" style:parent-style-name="Normal" style:list-style-name="LFO9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00" style:parent-style-name="Normal" style:list-style-name="LFO9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</office:automatic-styles>
  <office:body>
    <office:text text:use-soft-page-breaks="true">
      <text:h text:style-name="P1" text:outline-level="2">Oral Health Policy</text:h>
      <text:p text:style-name="P2"><text:span text:style-name="T3">IStep Learning<text:s/></text:span></text:p>
      <text:p text:style-name="P4"/>
      <text:h text:style-name="P5" text:outline-level="3">Policy Statement</text:h>
      <text:p text:style-name="P6"><text:span text:style-name="T7">At IStep Learning, we are committed to promoting the health and wellbeing of all children in our care. Oral health is a key part of overall health and is now recognised within the<text:s/></text:span><text:span text:style-name="T8">revised EYFS<text:s/></text:span><text:span text:style-name="T9">as an important area of safeguarding and welfare.</text:span></text:p>
      <text:p text:style-name="P10">To support children’s development and school readiness, we actively promote good oral hygiene practices, healthy eating, and habits that contribute to lifelong oral health.</text:p>
      <text:p text:style-name="P11"/>
      <text:h text:style-name="P12" text:outline-level="3">EYFS Context</text:h>
      <text:p text:style-name="P13"><text:span text:style-name="T14">Under<text:s/></text:span><text:span text:style-name="T15">EYFS Section 3 – The safeguarding and welfare requirements</text:span><text:span text:style-name="T16">, providers are expected to:</text:span></text:p>
      <text:p text:style-name="P17"><text:span text:style-name="T18">“Promote the good health, including the oral health, of children attending the setting.”</text:span></text:p>
      <text:p text:style-name="P19">This policy outlines how we embed oral health education and practices into daily routines, the curriculum, and family engagement, ensuring a whole-setting approach.</text:p>
      <text:p text:style-name="P20"/>
      <text:h text:style-name="P21" text:outline-level="3">Aims of the Policy</text:h>
      <text:list text:style-name="LFO1" text:continue-numbering="true">
        <text:list-item>
          <text:p text:style-name="P22"><text:span text:style-name="T23">To promote<text:s/></text:span><text:span text:style-name="T24">awareness of oral hygiene</text:span><text:span text:style-name="T25"><text:s/>in children from a young age.</text:span></text:p>
        </text:list-item>
        <text:list-item>
          <text:p text:style-name="P26"><text:span text:style-name="T27">To provide<text:s/></text:span><text:span text:style-name="T28">age-appropriate oral health education</text:span><text:span text:style-name="T29"><text:s/>in line with the EYFS.</text:span></text:p>
        </text:list-item>
        <text:list-item>
          <text:p text:style-name="P30"><text:span text:style-name="T31">To support<text:s/></text:span><text:span text:style-name="T32">parents and carers</text:span><text:span text:style-name="T33"><text:s/>in making healthy choices for their children.</text:span></text:p>
        </text:list-item>
        <text:list-item>
          <text:p text:style-name="P34"><text:span text:style-name="T35">To reduce the risk of<text:s/></text:span><text:span text:style-name="T36">tooth decay and gum disease</text:span><text:span text:style-name="T37"><text:s/>in children under 5.</text:span></text:p>
        </text:list-item>
        <text:list-item>
          <text:p text:style-name="P38"><text:span text:style-name="T39">To establish healthy<text:s/></text:span><text:span text:style-name="T40">eating and drinking habits</text:span><text:span text:style-name="T41"><text:s/>within the setting.</text:span></text:p>
        </text:list-item>
      </text:list>
      <text:p text:style-name="P42"/>
      <text:soft-page-break/>
      <text:h text:style-name="P43" text:outline-level="3">Implementation</text:h>
      <text:h text:style-name="P44" text:outline-level="4"><text:s/>Daily Practice</text:h>
      <text:list text:style-name="LFO2" text:continue-numbering="true">
        <text:list-item>
          <text:p text:style-name="P45"><text:span text:style-name="T46">Children are encouraged to drink water throughout the day and<text:s/></text:span><text:span text:style-name="T47">milk at snack time</text:span><text:span text:style-name="T48"><text:s/>(if provided).</text:span></text:p>
        </text:list-item>
        <text:list-item>
          <text:p text:style-name="P49">Sugary snacks and drinks are not served at nursery; fruit, vegetables, and tooth-friendly foods are promoted.</text:p>
        </text:list-item>
        <text:list-item>
          <text:p text:style-name="P50"><text:span text:style-name="T51">Children are supported to learn about the importance of<text:s/></text:span><text:span text:style-name="T52">brushing teeth twice a day</text:span><text:span text:style-name="T53"><text:s/>at home.</text:span></text:p>
        </text:list-item>
      </text:list>
      <text:h text:style-name="P54" text:outline-level="4"><text:s/>Curriculum Integration</text:h>
      <text:list text:style-name="LFO3" text:continue-numbering="true">
        <text:list-item>
          <text:p text:style-name="P55"><text:span text:style-name="T56">Oral health is included in the<text:s/></text:span><text:span text:style-name="T57">Understanding the World</text:span><text:span text:style-name="T58"><text:s/>and<text:s/></text:span><text:span text:style-name="T59">Personal, Social and Emotional Development</text:span><text:span text:style-name="T60"><text:s/>areas of learning.</text:span></text:p>
        </text:list-item>
        <text:list-item>
          <text:p text:style-name="P61">We use resources such as:</text:p>
          <text:list text:continue-numbering="true">
            <text:list-item>
              <text:p text:style-name="P62">Age-appropriate books (e.g. “Alan’s Big Scary Teeth”)</text:p>
            </text:list-item>
            <text:list-item>
              <text:p text:style-name="P63">Songs and stories about brushing teeth</text:p>
            </text:list-item>
            <text:list-item>
              <text:p text:style-name="P64">Dentist role-play areas and oral hygiene toolkits</text:p>
            </text:list-item>
          </text:list>
        </text:list-item>
        <text:list-item>
          <text:p text:style-name="P65">Children are introduced to basic hygiene routines, including handwashing and the importance of caring for their teeth.</text:p>
        </text:list-item>
      </text:list>
      <text:h text:style-name="P66" text:outline-level="4"><text:s/>Home and Family Engagement</text:h>
      <text:list text:style-name="LFO4" text:continue-numbering="true">
        <text:list-item>
          <text:p text:style-name="P67">Families are provided with information and guidance on:</text:p>
          <text:list text:continue-numbering="true">
            <text:list-item>
              <text:p text:style-name="P68">Choosing age-appropriate toothbrushes and fluoride toothpaste</text:p>
            </text:list-item>
            <text:list-item>
              <text:p text:style-name="P69">Limiting sugary snacks and drinks</text:p>
            </text:list-item>
            <text:list-item>
              <text:p text:style-name="P70">Regular dental check-ups</text:p>
            </text:list-item>
          </text:list>
        </text:list-item>
        <text:list-item>
          <text:p text:style-name="P71">Leaflets and posters from NHS Start4Life, Change4Life, or Dental Buddy are available at reception areas.</text:p>
        </text:list-item>
        <text:list-item>
          <text:p text:style-name="P72">Oral health promotion is included in new starter packs and discussed during settling-in meetings.</text:p>
        </text:list-item>
      </text:list>
      <text:h text:style-name="P73" text:outline-level="4"><text:span text:style-name="T74">P</text:span><text:span text:style-name="T75">artnerships</text:span></text:h>
      <text:list text:style-name="LFO5" text:continue-numbering="true">
        <text:list-item>
          <text:p text:style-name="P76">We work closely with local health visitors, community dental teams, and oral health initiatives where available.</text:p>
        </text:list-item>
        <text:list-item>
          <text:p text:style-name="P77">Where appropriate, we support children with identified oral health needs through tailored support plans and by liaising with healthcare professionals.</text:p>
        </text:list-item>
      </text:list>
      <text:p text:style-name="P78"/>
      <text:soft-page-break/>
      <text:h text:style-name="P79" text:outline-level="3">Monitoring &amp; Evaluation</text:h>
      <text:list text:style-name="LFO6" text:continue-numbering="true">
        <text:list-item>
          <text:p text:style-name="P80">Key persons note any concerns about a child’s oral health and raise these sensitively with parents.</text:p>
        </text:list-item>
        <text:list-item>
          <text:p text:style-name="P81">Observations of children’s oral hygiene knowledge are recorded as part of ongoing assessment.</text:p>
        </text:list-item>
        <text:list-item>
          <text:p text:style-name="P82">The setting manager reviews oral health practices as part of health &amp; safety audits and curriculum planning reviews.</text:p>
        </text:list-item>
      </text:list>
      <text:p text:style-name="P83"/>
      <text:h text:style-name="P84" text:outline-level="3">Staff Training</text:h>
      <text:list text:style-name="LFO7" text:continue-numbering="true">
        <text:list-item>
          <text:p text:style-name="P85">All staff receive awareness training on oral health as part of safeguarding and health promotion.</text:p>
        </text:list-item>
        <text:list-item>
          <text:p text:style-name="P86">Staff are aware of how oral health relates to early indicators of neglect or nutritional concerns, and how to escalate safeguarding concerns if required.</text:p>
        </text:list-item>
      </text:list>
      <text:p text:style-name="P87"/>
      <text:h text:style-name="P88" text:outline-level="3">Safeguarding and Wellbeing Links</text:h>
      <text:p text:style-name="P89">Promoting oral health contributes to:</text:p>
      <text:list text:style-name="LFO8" text:continue-numbering="true">
        <text:list-item>
          <text:p text:style-name="P90">Children’s self-care and independence</text:p>
        </text:list-item>
        <text:list-item>
          <text:p text:style-name="P91">Healthy choices and routines</text:p>
        </text:list-item>
        <text:list-item>
          <text:p text:style-name="P92">Preventing decay, pain, and loss of learning time due to dental issues</text:p>
        </text:list-item>
        <text:list-item>
          <text:p text:style-name="P93">Children’s school readiness and physical confidence</text:p>
        </text:list-item>
      </text:list>
      <text:p text:style-name="P94"/>
      <text:h text:style-name="P95" text:outline-level="3">Related Policies</text:h>
      <text:list text:style-name="LFO9" text:continue-numbering="true">
        <text:list-item>
          <text:p text:style-name="P96">Safeguarding and Child Protection</text:p>
        </text:list-item>
        <text:list-item>
          <text:p text:style-name="P97">Health &amp; Wellbeing Policy</text:p>
        </text:list-item>
        <text:list-item>
          <text:p text:style-name="P98">Healthy Eating &amp; Nutrition Policy</text:p>
        </text:list-item>
        <text:list-item>
          <text:p text:style-name="P99">Curriculum &amp; Learning Policy</text:p>
        </text:list-item>
        <text:list-item>
          <text:p text:style-name="P100">Parent Partnership Policy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Richards</meta:initial-creator>
    <dc:creator>Sara Richards</dc:creator>
    <meta:creation-date>2025-07-21T16:01:00Z</meta:creation-date>
    <dc:date>2025-07-21T16:05:00Z</dc:date>
    <meta:template xlink:href="Normal" xlink:type="simple"/>
    <meta:editing-cycles>1</meta:editing-cycles>
    <meta:editing-duration>PT240S</meta:editing-duration>
    <meta:document-statistic meta:page-count="3" meta:paragraph-count="7" meta:word-count="550" meta:character-count="3679" meta:row-count="26" meta:non-whitespace-character-count="3136"/>
  </office:meta>
</office:document-meta>
</file>