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T3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8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11" style:parent-style-name="Normal" style:list-style-name="LFO1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13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14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18" style:parent-style-name="Normal" style:list-style-name="LFO2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20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1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2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3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4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5" style:parent-style-name="Normal" style:list-style-name="LFO3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6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7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28" style:parent-style-name="Normal" style:list-style-name="LFO4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29" style:parent-style-name="Normal" style:list-style-name="LFO4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30" style:parent-style-name="Normal" style:list-style-name="LFO4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31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32" style:parent-style-name="Normal" style:list-style-name="LFO5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33" style:parent-style-name="Normal" style:list-style-name="LFO5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34" style:parent-style-name="Normal" style:list-style-name="LFO5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35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P36" style:parent-style-name="Normal" style:list-style-name="LFO6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37" style:parent-style-name="Normal" style:list-style-name="LFO6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38" style:parent-style-name="Normal" style:list-style-name="LFO6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40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41" style:parent-style-name="Normal" style:list-style-name="LFO7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42" style:parent-style-name="Normal" style:list-style-name="LFO7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43" style:parent-style-name="Normal" style:list-style-name="LFO7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44" style:parent-style-name="Normal" style:list-style-name="LFO7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46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47" style:parent-style-name="Normal" style:list-style-name="LFO8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48" style:parent-style-name="Normal" style:list-style-name="LFO8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50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51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Comic Sans MS" style:font-name-asian="Times New Roman" style:font-name-complex="Times New Roman" style:letter-kerning="false" style:language-asian="en" style:country-asian="GB"/>
    </style:style>
    <style:style style:name="P53" style:parent-style-name="Normal" style:family="paragraph">
      <style:paragraph-properties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56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57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58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59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  <style:style style:name="T60" style:parent-style-name="DefaultParagraphFont" style:family="text">
      <style:text-properties style:font-name="Comic Sans MS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61" style:parent-style-name="DefaultParagraphFont" style:family="text">
      <style:text-properties style:font-name="Comic Sans MS" style:font-name-asian="Times New Roman" style:font-name-complex="Times New Roman" style:letter-kerning="false" style:language-asian="en" style:country-asian="GB"/>
    </style:style>
  </office:automatic-styles>
  <office:body>
    <office:text text:use-soft-page-breaks="true">
      <text:h text:style-name="P1" text:outline-level="2"><text:span text:style-name="T2">🌿</text:span><text:span text:style-name="T3"><text:s/>Role of the Eco Champion in an Early Years Setting</text:span></text:h>
      <text:h text:style-name="P4" text:outline-level="3">Purpose of the Role</text:h>
      <text:p text:style-name="P5">The Eco Champion is responsible for leading and promoting environmentally sustainable practices within the nursery setting. They inspire children, staff, and families to take part in eco-friendly actions and help embed sustainability into the daily routines, curriculum, and wider nursery culture.</text:p>
      <text:p text:style-name="P6"/>
      <text:h text:style-name="P7" text:outline-level="3">Key Responsibilities</text:h>
      <text:h text:style-name="P8" text:outline-level="4">1. Lead Environmental Awareness Across the Setting</text:h>
      <text:list text:style-name="LFO1" text:continue-numbering="true">
        <text:list-item>
          <text:p text:style-name="P9">Model and promote sustainable behaviours (e.g., turning off lights, reusing materials).</text:p>
        </text:list-item>
        <text:list-item>
          <text:p text:style-name="P10">Ensure that sustainability is part of the setting’s vision and values.</text:p>
        </text:list-item>
        <text:list-item>
          <text:p text:style-name="P11"><text:span text:style-name="T12">Coordinate with management to support the delivery of the setting’s<text:s/></text:span><text:span text:style-name="T13">Sustainability Policy</text:span><text:span text:style-name="T14">.</text:span></text:p>
        </text:list-item>
      </text:list>
      <text:h text:style-name="P15" text:outline-level="4">2. Embed Sustainability into the Curriculum</text:h>
      <text:list text:style-name="LFO2" text:continue-numbering="true">
        <text:list-item>
          <text:p text:style-name="P16">Plan and deliver eco-focused activities (e.g., recycling, composting, nature walks, growing food).</text:p>
        </text:list-item>
        <text:list-item>
          <text:p text:style-name="P17">Promote children’s understanding of nature, seasons, and climate through hands-on learning.</text:p>
        </text:list-item>
        <text:list-item>
          <text:p text:style-name="P18">Work with key persons to integrate sustainability into weekly planning and topics.</text:p>
        </text:list-item>
      </text:list>
      <text:h text:style-name="P19" text:outline-level="4">3. Eco Projects and Initiatives</text:h>
      <text:list text:style-name="LFO3" text:continue-numbering="true">
        <text:list-item>
          <text:p text:style-name="P20">Lead the development of long-term sustainability projects such as:</text:p>
          <text:list text:continue-numbering="true">
            <text:list-item>
              <text:p text:style-name="P21">Planting and maintaining a nursery garden</text:p>
            </text:list-item>
            <text:list-item>
              <text:p text:style-name="P22">Creating bug hotels or wildlife areas</text:p>
            </text:list-item>
            <text:list-item>
              <text:p text:style-name="P23">Setting up a recycling station</text:p>
            </text:list-item>
            <text:list-item>
              <text:p text:style-name="P24">Eco-code posters made by children</text:p>
            </text:list-item>
          </text:list>
        </text:list-item>
        <text:list-item>
          <text:p text:style-name="P25">Encourage group challenges, e.g., “Waste-Free Week” or “Walk to Nursery Week”.</text:p>
        </text:list-item>
      </text:list>
      <text:p text:style-name="P26"/>
      <text:soft-page-break/>
      <text:h text:style-name="P27" text:outline-level="4">4. Staff Engagement</text:h>
      <text:list text:style-name="LFO4" text:continue-numbering="true">
        <text:list-item>
          <text:p text:style-name="P28">Share eco-tips and resources with the team during staff meetings or newsletters.</text:p>
        </text:list-item>
        <text:list-item>
          <text:p text:style-name="P29">Encourage all practitioners to adopt and support eco-friendly practices in their rooms.</text:p>
        </text:list-item>
        <text:list-item>
          <text:p text:style-name="P30">Organise or suggest training on sustainability topics if needed.</text:p>
        </text:list-item>
      </text:list>
      <text:h text:style-name="P31" text:outline-level="4">5. Parental Involvement</text:h>
      <text:list text:style-name="LFO5" text:continue-numbering="true">
        <text:list-item>
          <text:p text:style-name="P32">Share sustainability goals and activities with parents via newsletters, parent boards, and social media.</text:p>
        </text:list-item>
        <text:list-item>
          <text:p text:style-name="P33">Involve families in initiatives such as plant donations, recycling collections, or eco-crafts.</text:p>
        </text:list-item>
        <text:list-item>
          <text:p text:style-name="P34">Encourage parents to adopt similar practices at home and share children’s involvement.</text:p>
        </text:list-item>
      </text:list>
      <text:h text:style-name="P35" text:outline-level="4">6. Monitor Progress &amp; Celebrate Success</text:h>
      <text:list text:style-name="LFO6" text:continue-numbering="true">
        <text:list-item>
          <text:p text:style-name="P36">Keep a simple record or display board of eco-projects, achievements, and photos.</text:p>
        </text:list-item>
        <text:list-item>
          <text:p text:style-name="P37">Celebrate milestones with children and staff (e.g., “Eco Star of the Month”).</text:p>
        </text:list-item>
        <text:list-item>
          <text:p text:style-name="P38">Monitor energy usage, waste reduction, or other goals and report progress to management.</text:p>
        </text:list-item>
      </text:list>
      <text:p text:style-name="P39"/>
      <text:h text:style-name="P40" text:outline-level="3">Qualities and Skills of an Eco Champion</text:h>
      <text:list text:style-name="LFO7" text:continue-numbering="true">
        <text:list-item>
          <text:p text:style-name="P41">Passion for the environment and sustainable living.</text:p>
        </text:list-item>
        <text:list-item>
          <text:p text:style-name="P42">Enthusiastic and creative approach to engaging children and staff.</text:p>
        </text:list-item>
        <text:list-item>
          <text:p text:style-name="P43">Good communication skills to engage staff, children, and families.</text:p>
        </text:list-item>
        <text:list-item>
          <text:p text:style-name="P44">Organised, with the ability to plan and track small projects.</text:p>
        </text:list-item>
      </text:list>
      <text:p text:style-name="P45"/>
      <text:h text:style-name="P46" text:outline-level="3">Time Commitment</text:h>
      <text:list text:style-name="LFO8" text:continue-numbering="true">
        <text:list-item>
          <text:p text:style-name="P47">This role is typically integrated into existing duties.</text:p>
        </text:list-item>
        <text:list-item>
          <text:p text:style-name="P48"><text:span text:style-name="T49">Eco Champions are given<text:s/></text:span><text:span text:style-name="T50">non-contact time</text:span><text:span text:style-name="T51"><text:s/>(e.g., 30–60 minutes a week or as needed) to plan, resource, or evaluate eco initiatives.</text:span></text:p>
        </text:list-item>
      </text:list>
      <text:p text:style-name="P52"/>
      <text:h text:style-name="P53" text:outline-level="3">Support</text:h>
      <text:p text:style-name="P54"><text:span text:style-name="T55">The Eco Champion works closely with the<text:s/></text:span><text:span text:style-name="T56">Nursery Manager</text:span><text:span text:style-name="T57">,<text:s/></text:span><text:span text:style-name="T58">Curriculum Lead</text:span><text:span text:style-name="T59">, and the<text:s/></text:span><text:span text:style-name="T60">Wider Senior Team</text:span><text:span text:style-name="T61"><text:s/>to align sustainability with broader goals and ensure health and safety is maintained in all activitie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 Richards</meta:initial-creator>
    <dc:creator>Sara Richards</dc:creator>
    <meta:creation-date>2025-07-21T15:40:00Z</meta:creation-date>
    <dc:date>2025-07-21T15:49:00Z</dc:date>
    <meta:template xlink:href="Normal" xlink:type="simple"/>
    <meta:editing-cycles>1</meta:editing-cycles>
    <meta:editing-duration>PT540S</meta:editing-duration>
    <meta:document-statistic meta:page-count="3" meta:paragraph-count="5" meta:word-count="432" meta:character-count="2893" meta:row-count="20" meta:non-whitespace-character-count="2466"/>
  </office:meta>
</office:document-meta>
</file>