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Comic Sans MS"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Comic Sans MS" style:font-name-asian="Times New Roman" style:font-name-complex="Times New Roman" style:letter-kerning="false" style:language-asian="en" style:country-asian="GB"/>
    </style:style>
    <style:style style:name="T4" style:parent-style-name="DefaultParagraphFont" style:family="text">
      <style:text-properties style:font-name="Comic Sans MS" style:font-name-asian="Times New Roman" style:font-name-complex="Times New Roman" style:letter-kerning="false" style:language-asian="en" style:country-asian="GB"/>
    </style:style>
    <style:style style:name="P5"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6" style:parent-style-name="Normal"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 style:parent-style-name="Normal"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8" style:parent-style-name="Normal" style:family="paragraph">
      <style:paragraph-properties fo:margin-bottom="0in" fo:line-height="100%"/>
      <style:text-properties style:font-name="Comic Sans MS" style:font-name-asian="Times New Roman" style:font-name-complex="Times New Roman" style:letter-kerning="false" style:language-asian="en" style:country-asian="GB"/>
    </style:style>
    <style:style style:name="P9"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10"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11" style:parent-style-name="Normal" style:list-style-name="LFO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2" style:parent-style-name="Normal" style:list-style-name="LFO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3" style:parent-style-name="Normal" style:list-style-name="LFO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4" style:parent-style-name="Normal" style:list-style-name="LFO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5" style:parent-style-name="Normal" style:family="paragraph">
      <style:paragraph-properties fo:margin-bottom="0in" fo:line-height="100%"/>
      <style:text-properties style:font-name="Comic Sans MS" style:font-name-asian="Times New Roman" style:font-name-complex="Times New Roman" style:letter-kerning="false" style:language-asian="en" style:country-asian="GB"/>
    </style:style>
    <style:style style:name="P16" style:parent-style-name="Normal" style:family="paragraph">
      <style:paragraph-properties fo:margin-top="0.0694in" fo:margin-bottom="0.0694in" fo:line-height="100%"/>
      <style:text-properties style:font-name="Comic Sans MS" style:font-name-asian="Times New Roman" style:font-name-complex="Times New Roman" style:letter-kerning="false" fo:font-size="13.5pt" style:font-size-asian="13.5pt" style:font-size-complex="13.5pt" style:language-asian="en" style:country-asian="GB"/>
    </style:style>
    <style:style style:name="P17" style:parent-style-name="Normal"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8" style:parent-style-name="Normal" style:list-style-name="LFO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19" style:parent-style-name="Normal" style:list-style-name="LFO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0" style:parent-style-name="Normal" style:list-style-name="LFO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1" style:parent-style-name="Normal" style:list-style-name="LFO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2"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Comic Sans MS" style:font-name-asian="Times New Roman" style:font-name-complex="Times New Roman" style:letter-kerning="false" style:language-asian="en" style:country-asian="GB"/>
    </style:style>
    <style:style style:name="T25"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26" style:parent-style-name="Normal" style:list-style-name="LFO3"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7" style:parent-style-name="Normal" style:list-style-name="LFO3"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8" style:parent-style-name="Normal" style:list-style-name="LFO3"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29" style:parent-style-name="Normal" style:list-style-name="LFO3"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Comic Sans MS" style:font-name-asian="Times New Roman" style:font-name-complex="Times New Roman" style:letter-kerning="false" style:language-asian="en" style:country-asian="GB"/>
    </style:style>
    <style:style style:name="T32"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33" style:parent-style-name="Normal" style:list-style-name="LFO4"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34" style:parent-style-name="Normal" style:list-style-name="LFO4"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35" style:parent-style-name="Normal" style:list-style-name="LFO4"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36" style:parent-style-name="Normal" style:list-style-name="LFO4"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Comic Sans MS" style:font-name-asian="Times New Roman" style:font-name-complex="Times New Roman" style:letter-kerning="false" style:language-asian="en" style:country-asian="GB"/>
    </style:style>
    <style:style style:name="T39"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40" style:parent-style-name="Normal" style:list-style-name="LFO5"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1" style:parent-style-name="Normal" style:list-style-name="LFO5"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2" style:parent-style-name="Normal" style:list-style-name="LFO5"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Comic Sans MS" style:font-name-asian="Times New Roman" style:font-name-complex="Times New Roman" style:letter-kerning="false" style:language-asian="en" style:country-asian="GB"/>
    </style:style>
    <style:style style:name="T45"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46" style:parent-style-name="Normal" style:list-style-name="LFO6"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7" style:parent-style-name="Normal" style:list-style-name="LFO6"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8" style:parent-style-name="Normal" style:list-style-name="LFO6"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Comic Sans MS" style:font-name-asian="Times New Roman" style:font-name-complex="Times New Roman" style:letter-kerning="false" style:language-asian="en" style:country-asian="GB"/>
    </style:style>
    <style:style style:name="T51"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52" style:parent-style-name="Normal" style:list-style-name="LFO7"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53" style:parent-style-name="Normal" style:list-style-name="LFO7"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54" style:parent-style-name="Normal" style:list-style-name="LFO7"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Comic Sans MS" style:font-name-asian="Times New Roman" style:font-name-complex="Times New Roman" style:letter-kerning="false" style:language-asian="en" style:country-asian="GB"/>
    </style:style>
    <style:style style:name="T57" style:parent-style-name="DefaultParagraphFont" style:family="text">
      <style:text-properties style:font-name="Comic Sans MS" style:font-name-asian="Times New Roman" style:font-name-complex="Times New Roman" style:letter-kerning="false" style:language-asian="en" style:country-asian="GB"/>
    </style:style>
    <style:style style:name="T58"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59" style:parent-style-name="Normal" style:list-style-name="LFO8"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0" style:parent-style-name="Normal" style:list-style-name="LFO8"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1" style:parent-style-name="Normal" style:list-style-name="LFO8"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Comic Sans MS" style:font-name-asian="Times New Roman" style:font-name-complex="Times New Roman" style:letter-kerning="false" style:language-asian="en" style:country-asian="GB"/>
    </style:style>
    <style:style style:name="T64" style:parent-style-name="DefaultParagraphFont" style:family="text">
      <style:text-properties style:font-name="Comic Sans MS" style:font-name-asian="Times New Roman" style:font-name-complex="Times New Roman" style:letter-kerning="false" style:language-asian="en" style:country-asian="GB"/>
    </style:style>
    <style:style style:name="T65" style:parent-style-name="DefaultParagraphFont" style:family="text">
      <style:text-properties style:font-name="Comic Sans MS" style:font-name-asian="Times New Roman" style:font-name-complex="Times New Roman" fo:font-weight="bold" style:font-weight-asian="bold" style:font-weight-complex="bold" style:letter-kerning="false" style:language-asian="en" style:country-asian="GB"/>
    </style:style>
    <style:style style:name="P66" style:parent-style-name="Normal" style:list-style-name="LFO9"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7" style:parent-style-name="Normal" style:list-style-name="LFO9"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8" style:parent-style-name="Normal" style:list-style-name="LFO9"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69" style:parent-style-name="Normal" style:family="paragraph">
      <style:paragraph-properties fo:margin-bottom="0in" fo:line-height="100%"/>
      <style:text-properties style:font-name="Comic Sans MS" style:font-name-asian="Times New Roman" style:font-name-complex="Times New Roman" style:letter-kerning="false" style:language-asian="en" style:country-asian="GB"/>
    </style:style>
    <style:style style:name="P70"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71" style:parent-style-name="Normal" style:list-style-name="LFO10"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2" style:parent-style-name="Normal" style:list-style-name="LFO10"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3" style:parent-style-name="Normal" style:list-style-name="LFO10"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4" style:parent-style-name="Normal" style:family="paragraph">
      <style:paragraph-properties fo:margin-bottom="0in" fo:line-height="100%"/>
      <style:text-properties style:font-name="Comic Sans MS" style:font-name-asian="Times New Roman" style:font-name-complex="Times New Roman" style:letter-kerning="false" style:language-asian="en" style:country-asian="GB"/>
    </style:style>
    <style:style style:name="P75"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76" style:parent-style-name="Normal" style:list-style-name="LFO1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7" style:parent-style-name="Normal" style:list-style-name="LFO1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8" style:parent-style-name="Normal" style:list-style-name="LFO1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79" style:parent-style-name="Normal" style:list-style-name="LFO1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80" style:parent-style-name="Normal" style:list-style-name="LFO11"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81" style:parent-style-name="Normal" style:family="paragraph">
      <style:paragraph-properties fo:margin-bottom="0in" fo:line-height="100%"/>
      <style:text-properties style:font-name="Comic Sans MS" style:font-name-asian="Times New Roman" style:font-name-complex="Times New Roman" style:letter-kerning="false" style:language-asian="en" style:country-asian="GB"/>
    </style:style>
    <style:style style:name="P82" style:parent-style-name="Normal" style:family="paragraph">
      <style:paragraph-properties fo:margin-top="0.0694in" fo:margin-bottom="0.0694in" fo:line-height="100%"/>
      <style:text-properties style:font-name="Comic Sans MS"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P83" style:parent-style-name="Normal" style:list-style-name="LFO1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84" style:parent-style-name="Normal" style:list-style-name="LFO1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style:style style:name="P85" style:parent-style-name="Normal" style:list-style-name="LFO12" style:family="paragraph">
      <style:paragraph-properties fo:margin-top="0.0694in" fo:margin-bottom="0.0694in" fo:line-height="100%"/>
      <style:text-properties style:font-name="Comic Sans MS" style:font-name-asian="Times New Roman" style:font-name-complex="Times New Roman" style:letter-kerning="false" style:language-asian="en" style:country-asian="GB"/>
    </style:style>
  </office:automatic-styles>
  <office:body>
    <office:text text:use-soft-page-breaks="true">
      <text:h text:style-name="P1" text:outline-level="2">Sustainability Policy</text:h>
      <text:p text:style-name="P2"><text:span text:style-name="T3">IStep Learning<text:s/></text:span><text:span text:style-name="T4"><text:line-break/></text:span></text:p>
      <text:h text:style-name="P5" text:outline-level="3">Policy Statement</text:h>
      <text:p text:style-name="P6">At IStep Learning, we are committed to fostering a culture of sustainability and environmental responsibility across all areas of our practice. We aim to empower children, staff, and families to understand, value, and protect the natural world, promoting sustainable development in line with the updated EYFS 2024/25 requirements and the UN Sustainable Development Goals.</text:p>
      <text:p text:style-name="P7">This policy outlines our approach to sustainability through daily practice, curriculum design, procurement, and whole-setting engagement.</text:p>
      <text:p text:style-name="P8"/>
      <text:h text:style-name="P9" text:outline-level="3">Aims</text:h>
      <text:p text:style-name="P10">We aim to:</text:p>
      <text:list text:style-name="LFO1" text:continue-numbering="true">
        <text:list-item>
          <text:p text:style-name="P11">Develop children’s understanding and respect for the natural environment.</text:p>
        </text:list-item>
        <text:list-item>
          <text:p text:style-name="P12">Reduce our ecological footprint through sustainable choices.</text:p>
        </text:list-item>
        <text:list-item>
          <text:p text:style-name="P13">Embed sustainability within the curriculum and staff training.</text:p>
        </text:list-item>
        <text:list-item>
          <text:p text:style-name="P14">Promote sustainable partnerships with families and the wider community.</text:p>
        </text:list-item>
      </text:list>
      <text:p text:style-name="P15"/>
      <text:h text:style-name="P16" text:outline-level="3">EYFS Alignment</text:h>
      <text:p text:style-name="P17">Under the revised EYFS 2024/25, sustainability links directly with:</text:p>
      <text:list text:style-name="LFO2" text:continue-numbering="true">
        <text:list-item>
          <text:p text:style-name="P18">Understanding the World: children explore the natural world, notice seasonal changes, and show care for living things.</text:p>
        </text:list-item>
        <text:list-item>
          <text:p text:style-name="P19">Characteristics of Effective Learning: supporting enquiry, critical thinking, and real-life problem-solving through eco-experiences.</text:p>
        </text:list-item>
        <text:list-item>
          <text:p text:style-name="P20">Promoting British Values: teaching respect and responsibility toward the environment.</text:p>
        </text:list-item>
        <text:list-item>
          <text:p text:style-name="P21">Leadership and Management: settings are expected to evaluate the impact of their provision, including environmental and community contributions.</text:p>
        </text:list-item>
      </text:list>
      <text:soft-page-break/>
      <text:h text:style-name="P22" text:outline-level="3">Our Commitments</text:h>
      <text:h text:style-name="P23" text:outline-level="4"><text:span text:style-name="T24">1.<text:s/></text:span><text:span text:style-name="T25">Learning &amp; Curriculum</text:span></text:h>
      <text:list text:style-name="LFO3" text:continue-numbering="true">
        <text:list-item>
          <text:p text:style-name="P26">Regular outdoor learning experiences including nature walks, gardening, and forest school activities.</text:p>
        </text:list-item>
        <text:list-item>
          <text:p text:style-name="P27">Curriculum themes include recycling, weather and seasons, climate change, habitats, and food sources.</text:p>
        </text:list-item>
        <text:list-item>
          <text:p text:style-name="P28">Books and stories are chosen to reflect ecological themes and cultural responsibility.</text:p>
        </text:list-item>
        <text:list-item>
          <text:p text:style-name="P29">Eco-based projects promote critical thinking and sustainability (e.g., "Recycling Champions", "Bug Hotel Builders").</text:p>
        </text:list-item>
      </text:list>
      <text:h text:style-name="P30" text:outline-level="4"><text:span text:style-name="T31"><text:s/>2.<text:s/></text:span><text:span text:style-name="T32">Waste Reduction &amp; Recycling</text:span></text:h>
      <text:list text:style-name="LFO4" text:continue-numbering="true">
        <text:list-item>
          <text:p text:style-name="P33">We actively reduce, reuse, and recycle materials where possible.</text:p>
        </text:list-item>
        <text:list-item>
          <text:p text:style-name="P34">Junk modelling is encouraged using recycled materials.</text:p>
        </text:list-item>
        <text:list-item>
          <text:p text:style-name="P35">Paper usage is monitored and digital communication is preferred.</text:p>
        </text:list-item>
        <text:list-item>
          <text:p text:style-name="P36">Food waste is minimised through portion control and composting (where feasible).</text:p>
        </text:list-item>
      </text:list>
      <text:h text:style-name="P37" text:outline-level="4"><text:span text:style-name="T38"><text:s/>3.<text:s/></text:span><text:span text:style-name="T39">Energy &amp; Water Conservation</text:span></text:h>
      <text:list text:style-name="LFO5" text:continue-numbering="true">
        <text:list-item>
          <text:p text:style-name="P40">Children are taught to turn off taps and lights when not in use.</text:p>
        </text:list-item>
        <text:list-item>
          <text:p text:style-name="P41">Low-energy lightbulbs and water-saving appliances are used.</text:p>
        </text:list-item>
        <text:list-item>
          <text:p text:style-name="P42">Staff model sustainable behaviour and discuss impact with children.</text:p>
        </text:list-item>
      </text:list>
      <text:h text:style-name="P43" text:outline-level="4"><text:span text:style-name="T44"><text:s/>4.<text:s/></text:span><text:span text:style-name="T45">Ethical Procurement</text:span></text:h>
      <text:list text:style-name="LFO6" text:continue-numbering="true">
        <text:list-item>
          <text:p text:style-name="P46">Where possible, we source from local, eco-conscious suppliers.</text:p>
        </text:list-item>
        <text:list-item>
          <text:p text:style-name="P47">Toys, furniture, and resources are chosen for durability and sustainability.</text:p>
        </text:list-item>
        <text:list-item>
          <text:p text:style-name="P48">Preference is given to non-toxic, recyclable, or biodegradable products.</text:p>
        </text:list-item>
      </text:list>
      <text:h text:style-name="P49" text:outline-level="4"><text:span text:style-name="T50"><text:s/>5.<text:s/></text:span><text:span text:style-name="T51">Eco-Friendly Travel</text:span></text:h>
      <text:list text:style-name="LFO7" text:continue-numbering="true">
        <text:list-item>
          <text:p text:style-name="P52">Families are encouraged to walk, bike, or use public transport.</text:p>
        </text:list-item>
        <text:list-item>
          <text:p text:style-name="P53">Staff lift-sharing is promoted where practical.</text:p>
        </text:list-item>
        <text:list-item>
          <text:p text:style-name="P54">Events such as ‘Walk to Nursery Week’ help build awareness.</text:p>
        </text:list-item>
      </text:list>
      <text:h text:style-name="P55" text:outline-level="4"><text:span text:style-name="T56"><text:s/></text:span><text:span text:style-name="T57"><text:s/>6.<text:s/></text:span><text:span text:style-name="T58">Staff Training &amp; Leadership</text:span></text:h>
      <text:list text:style-name="LFO8" text:continue-numbering="true">
        <text:list-item>
          <text:p text:style-name="P59">Sustainability is part of new staff induction and ongoing CPD.</text:p>
        </text:list-item>
        <text:list-item>
          <text:p text:style-name="P60">A designated Eco Champion in each setting leads on green initiatives.</text:p>
        </text:list-item>
        <text:list-item>
          <text:p text:style-name="P61">Staff meetings regularly include updates and planning for sustainability actions.</text:p>
        </text:list-item>
      </text:list>
      <text:h text:style-name="P62" text:outline-level="4"><text:span text:style-name="T63"><text:s text:c="3"/></text:span><text:span text:style-name="T64"><text:s/>7.<text:s/></text:span><text:span text:style-name="T65">Family &amp; Community Engagement</text:span></text:h>
      <text:list text:style-name="LFO9" text:continue-numbering="true">
        <text:list-item>
          <text:p text:style-name="P66">Families are involved in eco-projects (e.g., garden planting, recycling drives).</text:p>
        </text:list-item>
        <text:list-item>
          <text:p text:style-name="P67">Sustainable living tips are shared via newsletters and parent boards.</text:p>
        </text:list-item>
        <text:list-item>
          <text:p text:style-name="P68">Links are established with local environmental groups, farms, or wildlife centres.</text:p>
        </text:list-item>
      </text:list>
      <text:p text:style-name="P69"/>
      <text:h text:style-name="P70" text:outline-level="3">Monitoring &amp; Evaluation</text:h>
      <text:list text:style-name="LFO10" text:continue-numbering="true">
        <text:list-item>
          <text:p text:style-name="P71">Sustainability is part of the setting’s self-evaluation and quality improvement plans.</text:p>
        </text:list-item>
        <text:list-item>
          <text:p text:style-name="P72">Environmental impact is assessed annually (e.g., energy use, waste reduction targets).</text:p>
        </text:list-item>
        <text:list-item>
          <text:p text:style-name="P73">Feedback is gathered from staff, children, and families to shape ongoing actions.</text:p>
        </text:list-item>
      </text:list>
      <text:p text:style-name="P74"/>
      <text:h text:style-name="P75" text:outline-level="3">Roles &amp; Responsibilities</text:h>
      <text:list text:style-name="LFO11" text:continue-numbering="true">
        <text:list-item>
          <text:p text:style-name="P76">Management: ensure the policy is implemented and reviewed annually.</text:p>
        </text:list-item>
        <text:list-item>
          <text:p text:style-name="P77">Eco Champion: lead initiatives, track progress, and support staff.</text:p>
        </text:list-item>
        <text:list-item>
          <text:p text:style-name="P78">All Staff: model and support sustainable behaviours.</text:p>
        </text:list-item>
        <text:list-item>
          <text:p text:style-name="P79">Children: engage with activities and become active eco-learners.</text:p>
        </text:list-item>
        <text:list-item>
          <text:p text:style-name="P80">Families: partner with us in promoting sustainable living.</text:p>
        </text:list-item>
      </text:list>
      <text:p text:style-name="P81"/>
      <text:h text:style-name="P82" text:outline-level="3">Related Policies</text:h>
      <text:list text:style-name="LFO12" text:continue-numbering="true">
        <text:list-item>
          <text:p text:style-name="P83">Outdoor Learning Policy</text:p>
        </text:list-item>
        <text:list-item>
          <text:p text:style-name="P84">Curriculum &amp; Learning Policy</text:p>
        </text:list-item>
        <text:list-item>
          <text:p text:style-name="P85">Health &amp; Safety Polic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 Richards</meta:initial-creator>
    <dc:creator>Sara Richards</dc:creator>
    <meta:creation-date>2025-07-21T15:15:00Z</meta:creation-date>
    <dc:date>2025-07-21T15:19:00Z</dc:date>
    <meta:template xlink:href="Normal" xlink:type="simple"/>
    <meta:editing-cycles>1</meta:editing-cycles>
    <meta:editing-duration>PT240S</meta:editing-duration>
    <meta:document-statistic meta:page-count="3" meta:paragraph-count="8" meta:word-count="605" meta:character-count="4050" meta:row-count="28" meta:non-whitespace-character-count="3453"/>
  </office:meta>
</office:document-meta>
</file>