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5.921cm" style:rel-width="100%" fo:margin-left="0cm" fo:margin-top="0cm" fo:margin-bottom="0cm" table:align="left" style:writing-mode="page"/>
    </style:style>
    <style:style style:name="Table1.A" style:family="table-column">
      <style:table-column-properties style:column-width="7.96cm" style:rel-column-width="32767*"/>
    </style:style>
    <style:style style:name="Table1.B" style:family="table-column">
      <style:table-column-properties style:column-width="7.96cm" style:rel-column-width="32768*"/>
    </style:style>
    <style:style style:name="Table1.1" style:family="table-row">
      <style:table-row-properties style:min-row-height="1.27cm" fo:keep-together="always"/>
    </style:style>
    <style:style style:name="Table1.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1.B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1.2" style:family="table-row">
      <style:table-row-properties style:min-row-height="1.016cm" fo:keep-together="always"/>
    </style:style>
    <style:style style:name="Table1.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1.B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1.A7"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1.B7"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2" style:family="table">
      <style:table-properties style:width="15.921cm" style:rel-width="100%" fo:margin-left="0cm" fo:margin-top="0cm" fo:margin-bottom="0cm" table:align="left" style:writing-mode="page"/>
    </style:style>
    <style:style style:name="Table2.A" style:family="table-column">
      <style:table-column-properties style:column-width="7.96cm" style:rel-column-width="32767*"/>
    </style:style>
    <style:style style:name="Table2.B" style:family="table-column">
      <style:table-column-properties style:column-width="7.96cm" style:rel-column-width="32768*"/>
    </style:style>
    <style:style style:name="Table2.1" style:family="table-row">
      <style:table-row-properties style:min-row-height="1.27cm" fo:keep-together="always"/>
    </style:style>
    <style:style style:name="Table2.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2.B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2.2" style:family="table-row">
      <style:table-row-properties style:min-row-height="1.016cm" fo:keep-together="always"/>
    </style:style>
    <style:style style:name="Table2.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2.B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2.A7"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2.B7"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3" style:family="table">
      <style:table-properties style:width="15.921cm" style:rel-width="100%" fo:margin-left="0cm" fo:margin-top="0cm" fo:margin-bottom="0cm" table:align="left" style:writing-mode="page"/>
    </style:style>
    <style:style style:name="Table3.A" style:family="table-column">
      <style:table-column-properties style:column-width="7.96cm" style:rel-column-width="32767*"/>
    </style:style>
    <style:style style:name="Table3.B" style:family="table-column">
      <style:table-column-properties style:column-width="7.96cm" style:rel-column-width="32768*"/>
    </style:style>
    <style:style style:name="Table3.1" style:family="table-row">
      <style:table-row-properties style:min-row-height="1.27cm" fo:keep-together="always"/>
    </style:style>
    <style:style style:name="Table3.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3.B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3.2" style:family="table-row">
      <style:table-row-properties style:min-row-height="1.016cm" fo:keep-together="always"/>
    </style:style>
    <style:style style:name="Table3.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3.B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3.A7"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3.B7"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4" style:family="table">
      <style:table-properties style:width="15.921cm" style:rel-width="100%" fo:margin-left="0cm" fo:margin-top="0cm" fo:margin-bottom="0cm" table:align="left" style:writing-mode="page"/>
    </style:style>
    <style:style style:name="Table4.A" style:family="table-column">
      <style:table-column-properties style:column-width="7.96cm" style:rel-column-width="32767*"/>
    </style:style>
    <style:style style:name="Table4.B" style:family="table-column">
      <style:table-column-properties style:column-width="7.96cm" style:rel-column-width="32768*"/>
    </style:style>
    <style:style style:name="Table4.1" style:family="table-row">
      <style:table-row-properties style:min-row-height="1.27cm" fo:keep-together="always"/>
    </style:style>
    <style:style style:name="Table4.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4.B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4.2" style:family="table-row">
      <style:table-row-properties style:min-row-height="1.016cm" fo:keep-together="always"/>
    </style:style>
    <style:style style:name="Table4.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4.B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4.A8"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4.B8"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5" style:family="table">
      <style:table-properties style:width="15.921cm" style:rel-width="100%" fo:margin-left="0cm" fo:margin-top="0cm" fo:margin-bottom="0cm" table:align="left" style:writing-mode="page"/>
    </style:style>
    <style:style style:name="Table5.A" style:family="table-column">
      <style:table-column-properties style:column-width="5.308cm" style:rel-column-width="21845*"/>
    </style:style>
    <style:style style:name="Table5.B" style:family="table-column">
      <style:table-column-properties style:column-width="5.308cm" style:rel-column-width="21847*"/>
    </style:style>
    <style:style style:name="Table5.C" style:family="table-column">
      <style:table-column-properties style:column-width="5.306cm" style:rel-column-width="21843*"/>
    </style:style>
    <style:style style:name="Table5.1" style:family="table-row">
      <style:table-row-properties style:min-row-height="1.27cm" fo:keep-together="always"/>
    </style:style>
    <style:style style:name="Table5.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5.B1" style:family="table-cell">
      <style:table-cell-properties style:vertical-align="middle" fo:padding-left="0.212cm" fo:padding-right="0.212cm" fo:padding-top="0.176cm" fo:padding-bottom="0.176cm" fo:border-left="0.25pt solid #f6f8fa" fo:border-right="0.25pt solid #f6f8fa" fo:border-top="0.5pt solid #e1e4e8" fo:border-bottom="0.25pt solid #e1e4e8"/>
    </style:style>
    <style:style style:name="Table5.C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5.2" style:family="table-row">
      <style:table-row-properties style:min-row-height="1.016cm" fo:keep-together="always"/>
    </style:style>
    <style:style style:name="Table5.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5.B2" style:family="table-cell">
      <style:table-cell-properties style:vertical-align="middle" fo:padding-left="0.212cm" fo:padding-right="0.212cm" fo:padding-top="0.141cm" fo:padding-bottom="0.141cm" fo:border-left="0.25pt solid #f6f8fa" fo:border-right="0.25pt solid #f6f8fa" fo:border-top="0.25pt solid #e1e4e8" fo:border-bottom="0.25pt solid #e1e4e8"/>
    </style:style>
    <style:style style:name="Table5.C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5.A14"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5.B14" style:family="table-cell">
      <style:table-cell-properties style:vertical-align="middle" fo:padding-left="0.212cm" fo:padding-right="0.212cm" fo:padding-top="0.141cm" fo:padding-bottom="0.141cm" fo:border-left="0.25pt solid #f6f8fa" fo:border-right="0.25pt solid #f6f8fa" fo:border-top="0.25pt solid #e1e4e8" fo:border-bottom="0.5pt solid #e1e4e8"/>
    </style:style>
    <style:style style:name="Table5.C14"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6" style:family="table">
      <style:table-properties style:width="15.921cm" style:rel-width="100%" fo:margin-left="0cm" fo:margin-top="0cm" fo:margin-bottom="0cm" table:align="left" style:writing-mode="page"/>
    </style:style>
    <style:style style:name="Table6.A" style:family="table-column">
      <style:table-column-properties style:column-width="7.96cm" style:rel-column-width="32767*"/>
    </style:style>
    <style:style style:name="Table6.B" style:family="table-column">
      <style:table-column-properties style:column-width="7.96cm" style:rel-column-width="32768*"/>
    </style:style>
    <style:style style:name="Table6.1" style:family="table-row">
      <style:table-row-properties style:min-row-height="1.27cm" fo:keep-together="always"/>
    </style:style>
    <style:style style:name="Table6.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6.B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6.2" style:family="table-row">
      <style:table-row-properties style:min-row-height="1.016cm" fo:keep-together="always"/>
    </style:style>
    <style:style style:name="Table6.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6.B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6.A6"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6.B6"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7" style:family="table">
      <style:table-properties style:width="15.921cm" style:rel-width="100%" fo:margin-left="0cm" fo:margin-top="0cm" fo:margin-bottom="0cm" table:align="left" style:writing-mode="page"/>
    </style:style>
    <style:style style:name="Table7.A" style:family="table-column">
      <style:table-column-properties style:column-width="5.308cm" style:rel-column-width="21845*"/>
    </style:style>
    <style:style style:name="Table7.B" style:family="table-column">
      <style:table-column-properties style:column-width="5.308cm" style:rel-column-width="21847*"/>
    </style:style>
    <style:style style:name="Table7.C" style:family="table-column">
      <style:table-column-properties style:column-width="5.306cm" style:rel-column-width="21843*"/>
    </style:style>
    <style:style style:name="Table7.1" style:family="table-row">
      <style:table-row-properties style:min-row-height="1.27cm" fo:keep-together="always"/>
    </style:style>
    <style:style style:name="Table7.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7.B1" style:family="table-cell">
      <style:table-cell-properties style:vertical-align="middle" fo:padding-left="0.212cm" fo:padding-right="0.212cm" fo:padding-top="0.176cm" fo:padding-bottom="0.176cm" fo:border-left="0.25pt solid #f6f8fa" fo:border-right="0.25pt solid #f6f8fa" fo:border-top="0.5pt solid #e1e4e8" fo:border-bottom="0.25pt solid #e1e4e8"/>
    </style:style>
    <style:style style:name="Table7.C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7.2" style:family="table-row">
      <style:table-row-properties style:min-row-height="1.016cm" fo:keep-together="always"/>
    </style:style>
    <style:style style:name="Table7.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7.B2" style:family="table-cell">
      <style:table-cell-properties style:vertical-align="middle" fo:padding-left="0.212cm" fo:padding-right="0.212cm" fo:padding-top="0.141cm" fo:padding-bottom="0.141cm" fo:border-left="0.25pt solid #f6f8fa" fo:border-right="0.25pt solid #f6f8fa" fo:border-top="0.25pt solid #e1e4e8" fo:border-bottom="0.25pt solid #e1e4e8"/>
    </style:style>
    <style:style style:name="Table7.C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7.A13"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7.B13" style:family="table-cell">
      <style:table-cell-properties style:vertical-align="middle" fo:padding-left="0.212cm" fo:padding-right="0.212cm" fo:padding-top="0.141cm" fo:padding-bottom="0.141cm" fo:border-left="0.25pt solid #f6f8fa" fo:border-right="0.25pt solid #f6f8fa" fo:border-top="0.25pt solid #e1e4e8" fo:border-bottom="0.5pt solid #e1e4e8"/>
    </style:style>
    <style:style style:name="Table7.C13"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8" style:family="table">
      <style:table-properties style:width="15.921cm" style:rel-width="100%" fo:margin-left="0cm" fo:margin-top="0cm" fo:margin-bottom="0cm" table:align="left" style:writing-mode="page"/>
    </style:style>
    <style:style style:name="Table8.A" style:family="table-column">
      <style:table-column-properties style:column-width="7.96cm" style:rel-column-width="32767*"/>
    </style:style>
    <style:style style:name="Table8.B" style:family="table-column">
      <style:table-column-properties style:column-width="7.96cm" style:rel-column-width="32768*"/>
    </style:style>
    <style:style style:name="Table8.1" style:family="table-row">
      <style:table-row-properties style:min-row-height="1.27cm" fo:keep-together="always"/>
    </style:style>
    <style:style style:name="Table8.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8.B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8.2" style:family="table-row">
      <style:table-row-properties style:min-row-height="1.016cm" fo:keep-together="always"/>
    </style:style>
    <style:style style:name="Table8.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8.B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8.A7"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8.B7"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9" style:family="table">
      <style:table-properties style:width="15.921cm" style:rel-width="100%" fo:margin-left="0cm" fo:margin-top="0cm" fo:margin-bottom="0cm" table:align="left" style:writing-mode="page"/>
    </style:style>
    <style:style style:name="Table9.A" style:family="table-column">
      <style:table-column-properties style:column-width="5.308cm" style:rel-column-width="21845*"/>
    </style:style>
    <style:style style:name="Table9.B" style:family="table-column">
      <style:table-column-properties style:column-width="5.308cm" style:rel-column-width="21847*"/>
    </style:style>
    <style:style style:name="Table9.C" style:family="table-column">
      <style:table-column-properties style:column-width="5.306cm" style:rel-column-width="21843*"/>
    </style:style>
    <style:style style:name="Table9.1" style:family="table-row">
      <style:table-row-properties style:min-row-height="1.27cm" fo:keep-together="always"/>
    </style:style>
    <style:style style:name="Table9.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9.B1" style:family="table-cell">
      <style:table-cell-properties style:vertical-align="middle" fo:padding-left="0.212cm" fo:padding-right="0.212cm" fo:padding-top="0.176cm" fo:padding-bottom="0.176cm" fo:border-left="0.25pt solid #f6f8fa" fo:border-right="0.25pt solid #f6f8fa" fo:border-top="0.5pt solid #e1e4e8" fo:border-bottom="0.25pt solid #e1e4e8"/>
    </style:style>
    <style:style style:name="Table9.C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9.2" style:family="table-row">
      <style:table-row-properties style:min-row-height="1.016cm" fo:keep-together="always"/>
    </style:style>
    <style:style style:name="Table9.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9.B2" style:family="table-cell">
      <style:table-cell-properties style:vertical-align="middle" fo:padding-left="0.212cm" fo:padding-right="0.212cm" fo:padding-top="0.141cm" fo:padding-bottom="0.141cm" fo:border-left="0.25pt solid #f6f8fa" fo:border-right="0.25pt solid #f6f8fa" fo:border-top="0.25pt solid #e1e4e8" fo:border-bottom="0.25pt solid #e1e4e8"/>
    </style:style>
    <style:style style:name="Table9.C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9.A9"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9.B9" style:family="table-cell">
      <style:table-cell-properties style:vertical-align="middle" fo:padding-left="0.212cm" fo:padding-right="0.212cm" fo:padding-top="0.141cm" fo:padding-bottom="0.141cm" fo:border-left="0.25pt solid #f6f8fa" fo:border-right="0.25pt solid #f6f8fa" fo:border-top="0.25pt solid #e1e4e8" fo:border-bottom="0.5pt solid #e1e4e8"/>
    </style:style>
    <style:style style:name="Table9.C9"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10" style:family="table">
      <style:table-properties style:width="15.921cm" style:rel-width="100%" fo:margin-left="0cm" fo:margin-top="0cm" fo:margin-bottom="0cm" table:align="left" style:writing-mode="page"/>
    </style:style>
    <style:style style:name="Table10.A" style:family="table-column">
      <style:table-column-properties style:column-width="5.308cm" style:rel-column-width="21845*"/>
    </style:style>
    <style:style style:name="Table10.B" style:family="table-column">
      <style:table-column-properties style:column-width="5.308cm" style:rel-column-width="21847*"/>
    </style:style>
    <style:style style:name="Table10.C" style:family="table-column">
      <style:table-column-properties style:column-width="5.306cm" style:rel-column-width="21843*"/>
    </style:style>
    <style:style style:name="Table10.1" style:family="table-row">
      <style:table-row-properties style:min-row-height="1.27cm" fo:keep-together="always"/>
    </style:style>
    <style:style style:name="Table10.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10.B1" style:family="table-cell">
      <style:table-cell-properties style:vertical-align="middle" fo:padding-left="0.212cm" fo:padding-right="0.212cm" fo:padding-top="0.176cm" fo:padding-bottom="0.176cm" fo:border-left="0.25pt solid #f6f8fa" fo:border-right="0.25pt solid #f6f8fa" fo:border-top="0.5pt solid #e1e4e8" fo:border-bottom="0.25pt solid #e1e4e8"/>
    </style:style>
    <style:style style:name="Table10.C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10.2" style:family="table-row">
      <style:table-row-properties style:min-row-height="1.016cm" fo:keep-together="always"/>
    </style:style>
    <style:style style:name="Table10.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10.B2" style:family="table-cell">
      <style:table-cell-properties style:vertical-align="middle" fo:padding-left="0.212cm" fo:padding-right="0.212cm" fo:padding-top="0.141cm" fo:padding-bottom="0.141cm" fo:border-left="0.25pt solid #f6f8fa" fo:border-right="0.25pt solid #f6f8fa" fo:border-top="0.25pt solid #e1e4e8" fo:border-bottom="0.25pt solid #e1e4e8"/>
    </style:style>
    <style:style style:name="Table10.C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10.A6"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10.B6" style:family="table-cell">
      <style:table-cell-properties style:vertical-align="middle" fo:padding-left="0.212cm" fo:padding-right="0.212cm" fo:padding-top="0.141cm" fo:padding-bottom="0.141cm" fo:border-left="0.25pt solid #f6f8fa" fo:border-right="0.25pt solid #f6f8fa" fo:border-top="0.25pt solid #e1e4e8" fo:border-bottom="0.5pt solid #e1e4e8"/>
    </style:style>
    <style:style style:name="Table10.C6"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11" style:family="table">
      <style:table-properties style:width="15.921cm" style:rel-width="100%" fo:margin-left="0cm" fo:margin-top="0cm" fo:margin-bottom="0cm" table:align="left" style:writing-mode="page"/>
    </style:style>
    <style:style style:name="Table11.A" style:family="table-column">
      <style:table-column-properties style:column-width="5.308cm" style:rel-column-width="21845*"/>
    </style:style>
    <style:style style:name="Table11.B" style:family="table-column">
      <style:table-column-properties style:column-width="5.308cm" style:rel-column-width="21847*"/>
    </style:style>
    <style:style style:name="Table11.C" style:family="table-column">
      <style:table-column-properties style:column-width="5.306cm" style:rel-column-width="21843*"/>
    </style:style>
    <style:style style:name="Table11.1" style:family="table-row">
      <style:table-row-properties style:min-row-height="1.27cm" fo:keep-together="always"/>
    </style:style>
    <style:style style:name="Table11.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11.B1" style:family="table-cell">
      <style:table-cell-properties style:vertical-align="middle" fo:padding-left="0.212cm" fo:padding-right="0.212cm" fo:padding-top="0.176cm" fo:padding-bottom="0.176cm" fo:border-left="0.25pt solid #f6f8fa" fo:border-right="0.25pt solid #f6f8fa" fo:border-top="0.5pt solid #e1e4e8" fo:border-bottom="0.25pt solid #e1e4e8"/>
    </style:style>
    <style:style style:name="Table11.C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11.2" style:family="table-row">
      <style:table-row-properties style:min-row-height="1.016cm" fo:keep-together="always"/>
    </style:style>
    <style:style style:name="Table11.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11.B2" style:family="table-cell">
      <style:table-cell-properties style:vertical-align="middle" fo:padding-left="0.212cm" fo:padding-right="0.212cm" fo:padding-top="0.141cm" fo:padding-bottom="0.141cm" fo:border-left="0.25pt solid #f6f8fa" fo:border-right="0.25pt solid #f6f8fa" fo:border-top="0.25pt solid #e1e4e8" fo:border-bottom="0.25pt solid #e1e4e8"/>
    </style:style>
    <style:style style:name="Table11.C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11.A6"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11.B6" style:family="table-cell">
      <style:table-cell-properties style:vertical-align="middle" fo:padding-left="0.212cm" fo:padding-right="0.212cm" fo:padding-top="0.141cm" fo:padding-bottom="0.141cm" fo:border-left="0.25pt solid #f6f8fa" fo:border-right="0.25pt solid #f6f8fa" fo:border-top="0.25pt solid #e1e4e8" fo:border-bottom="0.5pt solid #e1e4e8"/>
    </style:style>
    <style:style style:name="Table11.C6"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12" style:family="table">
      <style:table-properties style:width="15.921cm" style:rel-width="100%" fo:margin-left="0cm" fo:margin-top="0cm" fo:margin-bottom="0cm" table:align="left" style:writing-mode="page"/>
    </style:style>
    <style:style style:name="Table12.A" style:family="table-column">
      <style:table-column-properties style:column-width="2.655cm" style:rel-column-width="10924*"/>
    </style:style>
    <style:style style:name="Table12.B" style:family="table-column">
      <style:table-column-properties style:column-width="2.653cm" style:rel-column-width="10920*"/>
    </style:style>
    <style:style style:name="Table12.C" style:family="table-column">
      <style:table-column-properties style:column-width="2.653cm" style:rel-column-width="10923*"/>
    </style:style>
    <style:style style:name="Table12.D" style:family="table-column">
      <style:table-column-properties style:column-width="2.655cm" style:rel-column-width="10925*"/>
    </style:style>
    <style:style style:name="Table12.E" style:family="table-column">
      <style:table-column-properties style:column-width="2.653cm" style:rel-column-width="10918*"/>
    </style:style>
    <style:style style:name="Table12.1" style:family="table-row">
      <style:table-row-properties style:min-row-height="1.27cm" fo:keep-together="always"/>
    </style:style>
    <style:style style:name="Table12.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12.B1" style:family="table-cell">
      <style:table-cell-properties style:vertical-align="middle" fo:padding-left="0.212cm" fo:padding-right="0.212cm" fo:padding-top="0.176cm" fo:padding-bottom="0.176cm" fo:border-left="0.25pt solid #f6f8fa" fo:border-right="0.25pt solid #f6f8fa" fo:border-top="0.5pt solid #e1e4e8" fo:border-bottom="0.25pt solid #e1e4e8"/>
    </style:style>
    <style:style style:name="Table12.F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12.2" style:family="table-row">
      <style:table-row-properties style:min-row-height="1.016cm" fo:keep-together="always"/>
    </style:style>
    <style:style style:name="Table12.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12.B2" style:family="table-cell">
      <style:table-cell-properties style:vertical-align="middle" fo:padding-left="0.212cm" fo:padding-right="0.212cm" fo:padding-top="0.141cm" fo:padding-bottom="0.141cm" fo:border-left="0.25pt solid #f6f8fa" fo:border-right="0.25pt solid #f6f8fa" fo:border-top="0.25pt solid #e1e4e8" fo:border-bottom="0.25pt solid #e1e4e8"/>
    </style:style>
    <style:style style:name="Table12.F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12.A6"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12.B6" style:family="table-cell">
      <style:table-cell-properties style:vertical-align="middle" fo:padding-left="0.212cm" fo:padding-right="0.212cm" fo:padding-top="0.141cm" fo:padding-bottom="0.141cm" fo:border-left="0.25pt solid #f6f8fa" fo:border-right="0.25pt solid #f6f8fa" fo:border-top="0.25pt solid #e1e4e8" fo:border-bottom="0.5pt solid #e1e4e8"/>
    </style:style>
    <style:style style:name="Table12.F6"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Table13" style:family="table">
      <style:table-properties style:width="15.921cm" style:rel-width="100%" fo:margin-left="0cm" fo:margin-top="0cm" fo:margin-bottom="0cm" table:align="left" style:writing-mode="page"/>
    </style:style>
    <style:style style:name="Table13.A" style:family="table-column">
      <style:table-column-properties style:column-width="5.308cm" style:rel-column-width="21845*"/>
    </style:style>
    <style:style style:name="Table13.B" style:family="table-column">
      <style:table-column-properties style:column-width="5.308cm" style:rel-column-width="21847*"/>
    </style:style>
    <style:style style:name="Table13.C" style:family="table-column">
      <style:table-column-properties style:column-width="5.306cm" style:rel-column-width="21843*"/>
    </style:style>
    <style:style style:name="Table13.1" style:family="table-row">
      <style:table-row-properties style:min-row-height="1.27cm" fo:keep-together="always"/>
    </style:style>
    <style:style style:name="Table13.A1" style:family="table-cell">
      <style:table-cell-properties style:vertical-align="middle" fo:padding-left="0.212cm" fo:padding-right="0.212cm" fo:padding-top="0.176cm" fo:padding-bottom="0.176cm" fo:border-left="none" fo:border-right="0.25pt solid #f6f8fa" fo:border-top="0.5pt solid #e1e4e8" fo:border-bottom="0.25pt solid #e1e4e8"/>
    </style:style>
    <style:style style:name="Table13.B1" style:family="table-cell">
      <style:table-cell-properties style:vertical-align="middle" fo:padding-left="0.212cm" fo:padding-right="0.212cm" fo:padding-top="0.176cm" fo:padding-bottom="0.176cm" fo:border-left="0.25pt solid #f6f8fa" fo:border-right="0.25pt solid #f6f8fa" fo:border-top="0.5pt solid #e1e4e8" fo:border-bottom="0.25pt solid #e1e4e8"/>
    </style:style>
    <style:style style:name="Table13.C1" style:family="table-cell">
      <style:table-cell-properties style:vertical-align="middle" fo:padding-left="0.212cm" fo:padding-right="0.212cm" fo:padding-top="0.176cm" fo:padding-bottom="0.176cm" fo:border-left="0.25pt solid #f6f8fa" fo:border-right="none" fo:border-top="0.5pt solid #e1e4e8" fo:border-bottom="0.25pt solid #e1e4e8"/>
    </style:style>
    <style:style style:name="Table13.2" style:family="table-row">
      <style:table-row-properties style:min-row-height="1.016cm" fo:keep-together="always"/>
    </style:style>
    <style:style style:name="Table13.A2" style:family="table-cell">
      <style:table-cell-properties style:vertical-align="middle" fo:padding-left="0.212cm" fo:padding-right="0.212cm" fo:padding-top="0.141cm" fo:padding-bottom="0.141cm" fo:border-left="none" fo:border-right="0.25pt solid #f6f8fa" fo:border-top="0.25pt solid #e1e4e8" fo:border-bottom="0.25pt solid #e1e4e8"/>
    </style:style>
    <style:style style:name="Table13.B2" style:family="table-cell">
      <style:table-cell-properties style:vertical-align="middle" fo:padding-left="0.212cm" fo:padding-right="0.212cm" fo:padding-top="0.141cm" fo:padding-bottom="0.141cm" fo:border-left="0.25pt solid #f6f8fa" fo:border-right="0.25pt solid #f6f8fa" fo:border-top="0.25pt solid #e1e4e8" fo:border-bottom="0.25pt solid #e1e4e8"/>
    </style:style>
    <style:style style:name="Table13.C2" style:family="table-cell">
      <style:table-cell-properties style:vertical-align="middle" fo:padding-left="0.212cm" fo:padding-right="0.212cm" fo:padding-top="0.141cm" fo:padding-bottom="0.141cm" fo:border-left="0.25pt solid #f6f8fa" fo:border-right="none" fo:border-top="0.25pt solid #e1e4e8" fo:border-bottom="0.25pt solid #e1e4e8"/>
    </style:style>
    <style:style style:name="Table13.A5" style:family="table-cell">
      <style:table-cell-properties style:vertical-align="middle" fo:padding-left="0.212cm" fo:padding-right="0.212cm" fo:padding-top="0.141cm" fo:padding-bottom="0.141cm" fo:border-left="none" fo:border-right="0.25pt solid #f6f8fa" fo:border-top="0.25pt solid #e1e4e8" fo:border-bottom="0.5pt solid #e1e4e8"/>
    </style:style>
    <style:style style:name="Table13.B5" style:family="table-cell">
      <style:table-cell-properties style:vertical-align="middle" fo:padding-left="0.212cm" fo:padding-right="0.212cm" fo:padding-top="0.141cm" fo:padding-bottom="0.141cm" fo:border-left="0.25pt solid #f6f8fa" fo:border-right="0.25pt solid #f6f8fa" fo:border-top="0.25pt solid #e1e4e8" fo:border-bottom="0.5pt solid #e1e4e8"/>
    </style:style>
    <style:style style:name="Table13.C5" style:family="table-cell">
      <style:table-cell-properties style:vertical-align="middle" fo:padding-left="0.212cm" fo:padding-right="0.212cm" fo:padding-top="0.141cm" fo:padding-bottom="0.141cm" fo:border-left="0.25pt solid #f6f8fa" fo:border-right="none" fo:border-top="0.25pt solid #e1e4e8" fo:border-bottom="0.5pt solid #e1e4e8"/>
    </style:style>
    <style:style style:name="P1" style:family="paragraph" style:parent-style-name="MdHr">
      <style:paragraph-properties fo:padding-left="0cm" fo:padding-right="0cm" fo:padding-top="0cm" fo:padding-bottom="0.035cm" fo:border-left="none" fo:border-right="none" fo:border-top="none" fo:border-bottom="0.74pt solid #000000"/>
    </style:style>
    <style:style style:name="P2" style:family="paragraph" style:parent-style-name="MdSpace">
      <style:paragraph-properties fo:margin-top="0cm" fo:margin-bottom="0.106cm" style:contextual-spacing="false"/>
    </style:style>
    <style:style style:name="P3" style:family="paragraph" style:parent-style-name="MdListItem" style:list-style-name="WWNum2"/>
    <style:style style:name="P4" style:family="paragraph" style:parent-style-name="MdListItem" style:list-style-name="WWNum3"/>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MdHeading1" text:outline-level="1">Westcoast Industrial / 1120419BC Ltd.</text:h>
      <text:p text:style-name="P1"/>
      <text:p text:style-name="P2"/>
      <text:h text:style-name="MdHeading1" text:outline-level="1">Site Safety Representative Policy</text:h>
      <text:p text:style-name="MdParagraph"><text:span text:style-name="MdStrong"><text:span text:style-name="T1">Policy Number:</text:span></text:span> WCI-HSE-001 <text:span text:style-name="MdStrong"><text:span text:style-name="T1">Effective Date:</text:span></text:span> March 6, 2026 <text:span text:style-name="MdStrong"><text:span text:style-name="T1">Revision:</text:span></text:span> 1.0 <text:span text:style-name="MdStrong"><text:span text:style-name="T1">Approved By:</text:span></text:span> Senior Management, Westcoast Industrial / 1120419BC Ltd. <text:span text:style-name="MdStrong"><text:span text:style-name="T1">Review Cycle:</text:span></text:span> Annual or following a significant incident</text:p>
      <text:p text:style-name="P2"/>
      <text:p text:style-name="P1"/>
      <text:p text:style-name="P2"/>
      <text:h text:style-name="MdHeading2" text:outline-level="2">Table of Contents</text:h>
      <text:list xml:id="list3072706985" text:style-name="WWNum2">
        <text:list-item text:start-value="1">
          <text:p text:style-name="P3"><text:a xlink:type="simple" xlink:href="#1-purpose-and-scope" text:style-name="ListLabel_20_26" text:visited-style-name="ListLabel_20_26"><text:span text:style-name="MdLink">Purpose and Scope</text:span></text:a></text:p>
        </text:list-item>
        <text:list-item>
          <text:p text:style-name="P3"><text:a xlink:type="simple" xlink:href="#2-regulatory-framework" text:style-name="ListLabel_20_26" text:visited-style-name="ListLabel_20_26"><text:span text:style-name="MdLink">Regulatory Framework</text:span></text:a></text:p>
        </text:list-item>
        <text:list-item>
          <text:p text:style-name="P3"><text:a xlink:type="simple" xlink:href="#3-definitions" text:style-name="ListLabel_20_26" text:visited-style-name="ListLabel_20_26"><text:span text:style-name="MdLink">Definitions</text:span></text:a></text:p>
        </text:list-item>
        <text:list-item>
          <text:p text:style-name="P3"><text:a xlink:type="simple" xlink:href="#4-appointment-of-the-site-safety-representative" text:style-name="ListLabel_20_26" text:visited-style-name="ListLabel_20_26"><text:span text:style-name="MdLink">Appointment of the Site Safety Representative</text:span></text:a></text:p>
        </text:list-item>
        <text:list-item>
          <text:p text:style-name="P3"><text:a xlink:type="simple" xlink:href="#5-roles-and-responsibilities" text:style-name="ListLabel_20_26" text:visited-style-name="ListLabel_20_26"><text:span text:style-name="MdLink">Roles and Responsibilities</text:span></text:a></text:p>
        </text:list-item>
        <text:list-item>
          <text:p text:style-name="P3"><text:a xlink:type="simple" xlink:href="#6-pre-job-hazard-and-environmental-assessment-pjhea" text:style-name="ListLabel_20_26" text:visited-style-name="ListLabel_20_26"><text:span text:style-name="MdLink">Pre-Job Hazard and Environmental Assessment (PJHEA)</text:span></text:a></text:p>
        </text:list-item>
        <text:list-item>
          <text:p text:style-name="P3"><text:a xlink:type="simple" xlink:href="#7-after-job-closing-assessment-ajca" text:style-name="ListLabel_20_26" text:visited-style-name="ListLabel_20_26"><text:span text:style-name="MdLink">After-Job Closing Assessment (AJCA)</text:span></text:a></text:p>
        </text:list-item>
        <text:list-item>
          <text:p text:style-name="P3"><text:a xlink:type="simple" xlink:href="#8-documentation-and-records-management" text:style-name="ListLabel_20_26" text:visited-style-name="ListLabel_20_26"><text:span text:style-name="MdLink">Documentation and Records Management</text:span></text:a></text:p>
        </text:list-item>
        <text:list-item>
          <text:p text:style-name="P3"><text:a xlink:type="simple" xlink:href="#9-training-requirements" text:style-name="ListLabel_20_26" text:visited-style-name="ListLabel_20_26"><text:span text:style-name="MdLink">Training Requirements</text:span></text:a></text:p>
        </text:list-item>
        <text:list-item>
          <text:p text:style-name="P3"><text:a xlink:type="simple" xlink:href="#10-non-compliance-and-disciplinary-action" text:style-name="ListLabel_20_26" text:visited-style-name="ListLabel_20_26"><text:span text:style-name="MdLink">Non-Compliance and Disciplinary Action</text:span></text:a></text:p>
        </text:list-item>
        <text:list-item>
          <text:p text:style-name="P3"><text:a xlink:type="simple" xlink:href="#11-policy-review-and-amendment" text:style-name="ListLabel_20_26" text:visited-style-name="ListLabel_20_26"><text:span text:style-name="MdLink">Policy Review and Amendment</text:span></text:a></text:p>
        </text:list-item>
        <text:list-item>
          <text:p text:style-name="P3"><text:a xlink:type="simple" xlink:href="#12-forms-and-appendices" text:style-name="ListLabel_20_26" text:visited-style-name="ListLabel_20_26"><text:span text:style-name="MdLink">Forms and Appendices</text:span></text:a></text:p>
        </text:list-item>
        <text:list-item>
          <text:p text:style-name="P3"><text:a xlink:type="simple" xlink:href="#13-references" text:style-name="ListLabel_20_26" text:visited-style-name="ListLabel_20_26"><text:span text:style-name="MdLink">References</text:span></text:a></text:p>
        </text:list-item>
      </text:list>
      <text:p text:style-name="P2"/>
      <text:p text:style-name="P1"/>
      <text:p text:style-name="P2"/>
      <text:h text:style-name="MdHeading2" text:outline-level="2">1. Purpose and Scope</text:h>
      <text:h text:style-name="MdHeading3" text:outline-level="3">1.1 Purpose</text:h>
      <text:p text:style-name="MdParagraph">The purpose of this policy is to establish clear, enforceable, and consistent roles, responsibilities, and procedural requirements for the <text:span text:style-name="MdStrong"><text:span text:style-name="T1">Site Safety Representative (SSR)</text:span></text:span> on every project undertaken by Westcoast Industrial / 1120419BC Ltd. (hereinafter referred to as <text:soft-page-break/>"the Company"). This policy ensures that each project site operates in full compliance with applicable British Columbia occupational health and safety legislation, environmental regulations, and the Company's internal health, safety, and environment (HSE) standards.</text:p>
      <text:p text:style-name="P2"/>
      <text:p text:style-name="MdParagraph">This policy further establishes the mandatory requirements for conducting a <text:span text:style-name="MdStrong"><text:span text:style-name="T1">Pre-Job Hazard and Environmental Assessment (PJHEA)</text:span></text:span> prior to the commencement of any project or significant work activity, and an <text:span text:style-name="MdStrong"><text:span text:style-name="T1">After-Job Closing Assessment (AJCA)</text:span></text:span> upon the completion of each project, to evaluate performance, verify hazard resolution, and capture lessons learned for continuous improvement.</text:p>
      <text:p text:style-name="P2"/>
      <text:h text:style-name="MdHeading3" text:outline-level="3">1.2 Scope</text:h>
      <text:p text:style-name="MdParagraph">This policy applies to:</text:p>
      <text:p text:style-name="P2"/>
      <text:list text:style-name="WWNum3">
        <text:list-item text:start-value="1">
          <text:p text:style-name="P4">All projects and work activities performed by the Company, regardless of size, duration, or location within British Columbia;</text:p>
        </text:list-item>
        <text:list-item>
          <text:p text:style-name="P4">All employees, supervisors, managers, and officers of the Company;</text:p>
        </text:list-item>
        <text:list-item>
          <text:p text:style-name="P4">All subcontractors, contractors, and third-party workers engaged by the Company on any project site;</text:p>
        </text:list-item>
        <text:list-item>
          <text:p text:style-name="P4">All temporary, seasonal, and permanent workers assigned to a project site.</text:p>
        </text:list-item>
      </text:list>
      <text:p text:style-name="P2"/>
      <text:p text:style-name="P1"/>
      <text:p text:style-name="P2"/>
      <text:h text:style-name="MdHeading2" text:outline-level="2">2. Regulatory Framework</text:h>
      <text:p text:style-name="MdParagraph">This policy is developed in accordance with, and shall be interpreted consistently with, the following legislation and standards:</text:p>
      <text:p text:style-name="P2"/>
      <table:table table:name="Table1" table:style-name="Table1">
        <table:table-column table:style-name="Table1.A"/>
        <table:table-column table:style-name="Table1.B"/>
        <table:table-header-rows>
          <table:table-row table:style-name="Table1.1">
            <table:table-cell table:style-name="Table1.A1" office:value-type="string">
              <text:p text:style-name="MdTableHeader">Legislation / Standard</text:p>
            </table:table-cell>
            <table:table-cell table:style-name="Table1.B1" office:value-type="string">
              <text:p text:style-name="MdTableHeader">Relevance</text:p>
            </table:table-cell>
          </table:table-row>
        </table:table-header-rows>
        <table:table-row table:style-name="Table1.2">
          <table:table-cell table:style-name="Table1.A2" office:value-type="string">
            <text:p text:style-name="MdTableCell"><text:span text:style-name="MdEm"><text:span text:style-name="T2">Workers Compensation Act</text:span></text:span>, RSBC 2019, c. 1, Part 2</text:p>
          </table:table-cell>
          <table:table-cell table:style-name="Table1.B2" office:value-type="string">
            <text:p text:style-name="MdTableCell">General duties of employers, workers, and supervisors; Joint Health and Safety Committees; Worker Health and Safety Representatives</text:p>
          </table:table-cell>
        </table:table-row>
        <table:table-row table:style-name="Table1.2">
          <table:table-cell table:style-name="Table1.A2" office:value-type="string">
            <text:p text:style-name="MdTableCell">BC OHS Regulation (BC Reg. 296/97), Part 3</text:p>
          </table:table-cell>
          <table:table-cell table:style-name="Table1.B2" office:value-type="string">
            <text:p text:style-name="MdTableCell">Occupational health and safety programs; workplace inspections; correction of unsafe conditions; refusal of unsafe work; first aid; training requirements</text:p>
          </table:table-cell>
        </table:table-row>
        <table:table-row table:style-name="Table1.2">
          <table:table-cell table:style-name="Table1.A2" office:value-type="string">
            <text:p text:style-name="MdTableCell">BC OHS Regulation, Part 20</text:p>
          </table:table-cell>
          <table:table-cell table:style-name="Table1.B2" office:value-type="string">
            <text:p text:style-name="MdTableCell">Construction, excavation, and demolition requirements</text:p>
          </table:table-cell>
        </table:table-row>
        <table:table-row table:style-name="Table1.2">
          <table:table-cell table:style-name="Table1.A2" office:value-type="string">
            <text:p text:style-name="MdTableCell"><text:span text:style-name="MdEm"><text:span text:style-name="T2">Environmental Management Act</text:span></text:span>, SBC 2003, c. 53</text:p>
          </table:table-cell>
          <table:table-cell table:style-name="Table1.B2" office:value-type="string">
            <text:p text:style-name="MdTableCell">Environmental protection obligations, spill reporting, and waste management</text:p>
          </table:table-cell>
        </table:table-row>
        <text:soft-page-break/>
        <table:table-row table:style-name="Table1.2">
          <table:table-cell table:style-name="Table1.A2" office:value-type="string">
            <text:p text:style-name="MdTableCell"><text:span text:style-name="MdEm"><text:span text:style-name="T2">Hazardous Products Act</text:span></text:span> (Canada)</text:p>
          </table:table-cell>
          <table:table-cell table:style-name="Table1.B2" office:value-type="string">
            <text:p text:style-name="MdTableCell">WHMIS 2015 requirements for hazardous materials on site</text:p>
          </table:table-cell>
        </table:table-row>
        <table:table-row table:style-name="Table1.2">
          <table:table-cell table:style-name="Table1.A7" office:value-type="string">
            <text:p text:style-name="MdTableCell">CSA Z1002-12</text:p>
          </table:table-cell>
          <table:table-cell table:style-name="Table1.B7" office:value-type="string">
            <text:p text:style-name="MdTableCell">Occupational health and safety — Hazard identification and elimination and risk assessment and control</text:p>
          </table:table-cell>
        </table:table-row>
      </table:table>
      <text:p text:style-name="MdBlockquote"><text:span text:style-name="MdStrong"><text:span text:style-name="T1">Note:</text:span></text:span> Where this policy imposes requirements more stringent than those prescribed by applicable legislation, the requirements of this policy shall prevail. Where legislation imposes requirements more stringent than this policy, the legislative requirements shall prevail.</text:p>
      <text:p text:style-name="P2"/>
      <text:p text:style-name="P1"/>
      <text:p text:style-name="P2"/>
      <text:h text:style-name="MdHeading2" text:outline-level="2">3. Definitions</text:h>
      <text:p text:style-name="MdParagraph">For the purposes of this policy, the following definitions apply:</text:p>
      <text:p text:style-name="P2"/>
      <text:p text:style-name="MdParagraph"><text:span text:style-name="MdStrong"><text:span text:style-name="T1">After-Job Closing Assessment (AJCA):</text:span></text:span> A structured review conducted at the completion of a project to evaluate safety and environmental performance, verify hazard resolution, and document lessons learned.</text:p>
      <text:p text:style-name="P2"/>
      <text:p text:style-name="MdParagraph"><text:span text:style-name="MdStrong"><text:span text:style-name="T1">Competent Person:</text:span></text:span> A person who, because of their knowledge, training, and experience, is qualified to perform the specific duty or task required.</text:p>
      <text:p text:style-name="P2"/>
      <text:p text:style-name="MdParagraph"><text:span text:style-name="MdStrong"><text:span text:style-name="T1">Hazard:</text:span></text:span> A source, situation, or act with the potential to cause injury, illness, or harm to persons, property, or the environment.</text:p>
      <text:p text:style-name="P2"/>
      <text:p text:style-name="MdParagraph"><text:span text:style-name="MdStrong"><text:span text:style-name="T1">Job Hazard Analysis (JHA):</text:span></text:span> A systematic process of identifying hazards associated with each step of a specific job or task and determining appropriate control measures.</text:p>
      <text:p text:style-name="P2"/>
      <text:p text:style-name="MdParagraph"><text:span text:style-name="MdStrong"><text:span text:style-name="T1">Pre-Job Hazard and Environmental Assessment (PJHEA):</text:span></text:span> A comprehensive assessment conducted before the commencement of a project or significant work activity to identify and control health, safety, and environmental hazards.</text:p>
      <text:p text:style-name="P2"/>
      <text:p text:style-name="MdParagraph"><text:span text:style-name="MdStrong"><text:span text:style-name="T1">Prime Contractor:</text:span></text:span> The employer designated as the prime contractor for a multiple-employer workplace, responsible for coordinating health and safety activities on site.</text:p>
      <text:p text:style-name="P2"/>
      <text:p text:style-name="MdParagraph"><text:span text:style-name="MdStrong"><text:span text:style-name="T1">Risk:</text:span></text:span> The combination of the likelihood and severity of a hazard causing harm.</text:p>
      <text:p text:style-name="P2"/>
      <text:p text:style-name="MdParagraph"><text:soft-page-break/><text:span text:style-name="MdStrong"><text:span text:style-name="T1">Site Safety Representative (SSR):</text:span></text:span> A competent worker designated by the Company to serve as the primary health, safety, and environmental advocate on a specific project site.</text:p>
      <text:p text:style-name="P2"/>
      <text:p text:style-name="MdParagraph"><text:span text:style-name="MdStrong"><text:span text:style-name="T1">Toolbox Talk:</text:span></text:span> A short, informal safety meeting conducted on site to discuss specific hazards, safe work procedures, or safety topics relevant to the work being performed.</text:p>
      <text:p text:style-name="P2"/>
      <text:p text:style-name="MdParagraph"><text:span text:style-name="MdStrong"><text:span text:style-name="T1">Worker Health and Safety Representative:</text:span></text:span> A worker selected by co-workers to represent their health and safety interests at a workplace, as defined under Division 5 of Part 2 of the <text:span text:style-name="MdEm"><text:span text:style-name="T2">Workers Compensation Act</text:span></text:span> <text:note text:id="ftn1" text:note-class="footnote"><text:note-citation>1</text:note-citation><text:note-body><text:p text:style-name="MdFootnote">WorkSafeBC. <text:span text:style-name="MdEm"><text:span text:style-name="T2">OHS Regulation Part 3: Rights and Responsibilities</text:span></text:span> (BC Reg. 296/97). Retrieved from <text:a xlink:type="simple" xlink:href="https://www.worksafebc.com/en/law-policy/occupational-health-safety/searchable-ohs-regulation/ohs-regulation/part-03-rights-and-responsibilities" text:style-name="Internet_20_link" text:visited-style-name="Visited_20_Internet_20_Link"><text:span text:style-name="MdLink">https://www.worksafebc.com/en/law-policy/occupational-health-safety/searchable-ohs-regulation/ohs-regulation/part-03-rights-and-responsibilities</text:span></text:a></text:p></text:note-body></text:note>.</text:p>
      <text:p text:style-name="P2"/>
      <text:p text:style-name="P1"/>
      <text:p text:style-name="P2"/>
      <text:h text:style-name="MdHeading2" text:outline-level="2">4. Appointment of the Site Safety Representative</text:h>
      <text:h text:style-name="MdHeading3" text:outline-level="3">4.1 Requirement for Appointment</text:h>
      <text:p text:style-name="MdParagraph">The Company shall designate a qualified <text:span text:style-name="MdStrong"><text:span text:style-name="T1">Site Safety Representative (SSR)</text:span></text:span> for every project prior to the mobilization of workers to the project site. No project shall commence without a designated SSR in place.</text:p>
      <text:p text:style-name="P2"/>
      <text:h text:style-name="MdHeading3" text:outline-level="3">4.2 Qualifications</text:h>
      <text:p text:style-name="MdParagraph">The SSR must meet the following minimum qualifications:</text:p>
      <text:p text:style-name="P2"/>
      <table:table table:name="Table2" table:style-name="Table2">
        <table:table-column table:style-name="Table2.A"/>
        <table:table-column table:style-name="Table2.B"/>
        <table:table-header-rows>
          <table:table-row table:style-name="Table2.1">
            <table:table-cell table:style-name="Table2.A1" office:value-type="string">
              <text:p text:style-name="MdTableHeader">Requirement</text:p>
            </table:table-cell>
            <table:table-cell table:style-name="Table2.B1" office:value-type="string">
              <text:p text:style-name="MdTableHeader">Standard</text:p>
            </table:table-cell>
          </table:table-row>
        </table:table-header-rows>
        <table:table-row table:style-name="Table2.2">
          <table:table-cell table:style-name="Table2.A2" office:value-type="string">
            <text:p text:style-name="MdTableCell">Occupational Health and Safety training</text:p>
          </table:table-cell>
          <table:table-cell table:style-name="Table2.B2" office:value-type="string">
            <text:p text:style-name="MdTableCell">Minimum WorkSafeBC-recognized safety training (e.g., BCCSA Site Safety Supervisor Certificate or equivalent)</text:p>
          </table:table-cell>
        </table:table-row>
        <table:table-row table:style-name="Table2.2">
          <table:table-cell table:style-name="Table2.A2" office:value-type="string">
            <text:p text:style-name="MdTableCell">First Aid Certification</text:p>
          </table:table-cell>
          <table:table-cell table:style-name="Table2.B2" office:value-type="string">
            <text:p text:style-name="MdTableCell">Valid Occupational First Aid Level 1 or higher, as required by Schedule 3-A of the BC OHS Regulation <text:note text:id="ftn6" text:note-class="footnote"><text:note-citation>2</text:note-citation><text:note-body><text:p text:style-name="MdFootnote">Province of British Columbia. <text:span text:style-name="MdEm"><text:span text:style-name="T2">Environmental Management Act</text:span></text:span>, SBC 2003, c. 53. Retrieved from <text:a xlink:type="simple" xlink:href="https://www.bclaws.gov.bc.ca/civix/document/id/complete/statreg/03053_00" text:style-name="Internet_20_link" text:visited-style-name="Visited_20_Internet_20_Link"><text:span text:style-name="MdLink">https://www.bclaws.gov.bc.ca/civix/document/id/complete/statreg/03053_00</text:span></text:a></text:p></text:note-body></text:note></text:p>
          </table:table-cell>
        </table:table-row>
        <table:table-row table:style-name="Table2.2">
          <table:table-cell table:style-name="Table2.A2" office:value-type="string">
            <text:p text:style-name="MdTableCell">WHMIS 2015</text:p>
          </table:table-cell>
          <table:table-cell table:style-name="Table2.B2" office:value-type="string">
            <text:p text:style-name="MdTableCell">Current certification</text:p>
          </table:table-cell>
        </table:table-row>
        <table:table-row table:style-name="Table2.2">
          <table:table-cell table:style-name="Table2.A2" office:value-type="string">
            <text:p text:style-name="MdTableCell">Fall Protection</text:p>
          </table:table-cell>
          <table:table-cell table:style-name="Table2.B2" office:value-type="string">
            <text:p text:style-name="MdTableCell">Valid fall protection training where applicable</text:p>
          </table:table-cell>
        </table:table-row>
        <text:soft-page-break/>
        <table:table-row table:style-name="Table2.2">
          <table:table-cell table:style-name="Table2.A2" office:value-type="string">
            <text:p text:style-name="MdTableCell">Experience</text:p>
          </table:table-cell>
          <table:table-cell table:style-name="Table2.B2" office:value-type="string">
            <text:p text:style-name="MdTableCell">Minimum 2 years of field experience in the relevant industrial sector</text:p>
          </table:table-cell>
        </table:table-row>
        <table:table-row table:style-name="Table2.2">
          <table:table-cell table:style-name="Table2.A7" office:value-type="string">
            <text:p text:style-name="MdTableCell">Worker Health and Safety Representative Training</text:p>
          </table:table-cell>
          <table:table-cell table:style-name="Table2.B7" office:value-type="string">
            <text:p text:style-name="MdTableCell">Minimum 4 hours of instruction and training as required under BC OHS Regulation section 3.27 <text:note text:id="ftn7" text:note-class="footnote"><text:note-citation>3</text:note-citation><text:note-body><text:p text:style-name="MdFootnote">Canadian Centre for Occupational Health and Safety (CCOHS). <text:span text:style-name="MdEm"><text:span text:style-name="T2">Job Safety Analysis</text:span></text:span>. Retrieved from <text:a xlink:type="simple" xlink:href="https://www.ccohs.ca/oshanswers/hsprograms/job-haz.html" text:style-name="Internet_20_link" text:visited-style-name="Visited_20_Internet_20_Link"><text:span text:style-name="MdLink">https://www.ccohs.ca/oshanswers/hsprograms/job-haz.html</text:span></text:a></text:p></text:note-body></text:note></text:p>
          </table:table-cell>
        </table:table-row>
      </table:table>
      <text:h text:style-name="MdHeading3" text:outline-level="3">4.3 Selection Process</text:h>
      <text:p text:style-name="MdParagraph">The SSR shall be selected by the Company in consultation with the workers assigned to the project. Where a Joint Health and Safety Committee (JHSC) exists, the committee shall be consulted in the selection process. The SSR must not perform exclusively managerial functions and should, where practicable, be a worker who performs the same or similar work as the workers they represent.</text:p>
      <text:p text:style-name="P2"/>
      <text:h text:style-name="MdHeading3" text:outline-level="3">4.4 Notification</text:h>
      <text:p text:style-name="MdParagraph">Upon appointment, the Company shall:</text:p>
      <text:p text:style-name="P2"/>
      <text:list text:continue-numbering="true" text:style-name="WWNum3">
        <text:list-item>
          <text:p text:style-name="P4">Formally notify all workers on the project site of the identity and contact information of the designated SSR;</text:p>
        </text:list-item>
        <text:list-item>
          <text:p text:style-name="P4">Post the SSR's name and contact information in a conspicuous location on the project site;</text:p>
        </text:list-item>
        <text:list-item>
          <text:p text:style-name="P4">Record the appointment in the project's health and safety documentation.</text:p>
        </text:list-item>
      </text:list>
      <text:p text:style-name="P2"/>
      <text:p text:style-name="P1"/>
      <text:p text:style-name="P2"/>
      <text:h text:style-name="MdHeading2" text:outline-level="2">5. Roles and Responsibilities</text:h>
      <text:h text:style-name="MdHeading3" text:outline-level="3">5.1 Overview of Responsibilities</text:h>
      <text:p text:style-name="MdParagraph">The Site Safety Representative serves as the primary health, safety, and environmental advocate on the project site. The SSR acts as a critical link between workers and management, ensuring that safety concerns are identified, communicated, and resolved in a timely manner.</text:p>
      <text:p text:style-name="P2"/>
      <text:h text:style-name="MdHeading3" text:outline-level="3"><text:soft-page-break/>5.2 Detailed Responsibilities</text:h>
      <text:h text:style-name="MdHeading4" text:outline-level="4">5.2.1 Safety Advocacy and Worker Representation</text:h>
      <text:p text:style-name="MdParagraph">The SSR is responsible for representing the health and safety interests of all workers on the project site. This includes actively encouraging workers to report hazards, near-misses, and unsafe conditions without fear of reprisal. The SSR must ensure that workers are aware of their right to refuse unsafe work under section 3.12 of the BC OHS Regulation <text:note text:id="ftn8" text:note-class="footnote"><text:note-citation>4</text:note-citation><text:note-body><text:p text:style-name="MdFootnote">WorkSafeBC. <text:span text:style-name="MdEm"><text:span text:style-name="T2">Workers Compensation Act</text:span></text:span>, RSBC 2019, c. 1, Part 2. Retrieved from <text:a xlink:type="simple" xlink:href="https://www.worksafebc.com/en/law-policy/occupational-health-safety/searchable-ohs-regulation/ohs-regulation" text:style-name="Internet_20_link" text:visited-style-name="Visited_20_Internet_20_Link"><text:span text:style-name="MdLink">https://www.worksafebc.com/en/law-policy/occupational-health-safety/searchable-ohs-regulation/ohs-regulation</text:span></text:a></text:p></text:note-body></text:note>.</text:p>
      <text:p text:style-name="P2"/>
      <text:h text:style-name="MdHeading4" text:outline-level="4">5.2.2 Workplace Inspections</text:h>
      <text:p text:style-name="MdParagraph">In accordance with BC OHS Regulation sections 3.5 and 3.8, the SSR must participate in regular workplace inspections at intervals sufficient to prevent the development of unsafe working conditions <text:note text:id="ftn9" text:note-class="footnote"><text:note-citation>5</text:note-citation><text:note-body><text:p text:style-name="MdFootnote">WorkSafeBC. <text:span text:style-name="MdEm"><text:span text:style-name="T2">Assessing Risks</text:span></text:span>. Retrieved from <text:a xlink:type="simple" xlink:href="https://www.worksafebc.com/en/health-safety/create-manage/managing-risk/assessing-risks" text:style-name="Internet_20_link" text:visited-style-name="Visited_20_Internet_20_Link"><text:span text:style-name="MdLink">https://www.worksafebc.com/en/health-safety/create-manage/managing-risk/assessing-risks</text:span></text:a></text:p></text:note-body></text:note>. These inspections shall cover, at minimum:</text:p>
      <text:p text:style-name="P2"/>
      <text:list text:continue-numbering="true" text:style-name="WWNum3">
        <text:list-item>
          <text:p text:style-name="P4">All work areas, access routes, and egress points;</text:p>
        </text:list-item>
        <text:list-item>
          <text:p text:style-name="P4">Tools, equipment, and machinery;</text:p>
        </text:list-item>
        <text:list-item>
          <text:p text:style-name="P4">Scaffolding, fall protection systems, and elevated work platforms;</text:p>
        </text:list-item>
        <text:list-item>
          <text:p text:style-name="P4">Electrical systems and lockout/tagout compliance;</text:p>
        </text:list-item>
        <text:list-item>
          <text:p text:style-name="P4">Housekeeping and waste management;</text:p>
        </text:list-item>
        <text:list-item>
          <text:p text:style-name="P4">Personal protective equipment (PPE) usage and condition;</text:p>
        </text:list-item>
        <text:list-item>
          <text:p text:style-name="P4">Environmental controls (spill containment, waste segregation).</text:p>
        </text:list-item>
      </text:list>
      <text:p text:style-name="P2"/>
      <text:p text:style-name="MdParagraph">The SSR must document all inspection findings using the Company's Workplace Inspection Form (Appendix A) and report deficiencies to the site supervisor immediately.</text:p>
      <text:p text:style-name="P2"/>
      <text:h text:style-name="MdHeading4" text:outline-level="4">5.2.3 Hazard Identification and Reporting</text:h>
      <text:p text:style-name="MdParagraph">The SSR must actively identify potential hazards through observation, worker consultation, and review of work activities. Any unsafe or harmful condition identified must be reported to the site supervisor without delay, in accordance with section 3.10 of the BC OHS Regulation <text:note text:id="ftn10" text:note-class="footnote"><text:note-citation>6</text:note-citation><text:note-body><text:p text:style-name="Footnote"/></text:note-body></text:note>. The SSR must follow up to ensure that corrective actions are implemented and verified.</text:p>
      <text:p text:style-name="P2"/>
      <text:h text:style-name="MdHeading4" text:outline-level="4">5.2.4 Incident Investigation</text:h>
      <text:p text:style-name="MdParagraph">The SSR must participate in the investigation of all workplace incidents, including injuries, near-misses, property damage, and environmental incidents. The SSR's role in investigations includes:</text:p>
      <text:p text:style-name="P2"/>
      <text:list text:continue-numbering="true" text:style-name="WWNum3">
        <text:list-item>
          <text:p text:style-name="P4">Securing the incident scene to prevent further harm;</text:p>
        </text:list-item>
        <text:list-item>
          <text:p text:style-name="P4">Interviewing witnesses and gathering factual information;</text:p>
        </text:list-item>
        <text:list-item>
          <text:p text:style-name="P4">Identifying root causes and contributing factors;</text:p>
        </text:list-item>
        <text:list-item>
          <text:p text:style-name="P4"><text:soft-page-break/>Recommending corrective and preventive actions;</text:p>
        </text:list-item>
        <text:list-item>
          <text:p text:style-name="P4">Reviewing the implementation and effectiveness of corrective actions.</text:p>
        </text:list-item>
      </text:list>
      <text:p text:style-name="P2"/>
      <text:h text:style-name="MdHeading4" text:outline-level="4">5.2.5 Toolbox Talks and Safety Meetings</text:h>
      <text:p text:style-name="MdParagraph">The SSR is responsible for facilitating or co-facilitating daily or weekly Toolbox Talks relevant to the work being performed. Topics shall be selected based on the hazards identified in the PJHEA, current work activities, seasonal risks, and any incidents or near-misses that have occurred. Records of all Toolbox Talks must be maintained using the Company's Toolbox Talk Record Form (Appendix B).</text:p>
      <text:p text:style-name="P2"/>
      <text:h text:style-name="MdHeading4" text:outline-level="4">5.2.6 Emergency Response</text:h>
      <text:p text:style-name="MdParagraph">The SSR must be familiar with the project's Emergency Response Plan and must ensure that all workers are briefed on emergency procedures, including evacuation routes, muster points, and emergency contact information. The SSR shall assist in coordinating emergency response activities in the event of an incident.</text:p>
      <text:p text:style-name="P2"/>
      <text:h text:style-name="MdHeading4" text:outline-level="4">5.2.7 Refusal of Unsafe Work</text:h>
      <text:p text:style-name="MdParagraph">When a worker refuses unsafe work under section 3.12 of the BC OHS Regulation, the SSR must be available to participate in the investigation as required by subsection 3.12(4) <text:note text:id="ftn11" text:note-class="footnote"><text:note-citation>7</text:note-citation><text:note-body><text:p text:style-name="Footnote"/></text:note-body></text:note>. The SSR must ensure that the refused work is not reassigned to another worker unless the matter has been properly resolved in accordance with section 3.12.1 <text:note text:id="ftn12" text:note-class="footnote"><text:note-citation>8</text:note-citation><text:note-body><text:p text:style-name="Footnote"/></text:note-body></text:note>.</text:p>
      <text:p text:style-name="P2"/>
      <text:h text:style-name="MdHeading4" text:outline-level="4">5.2.8 Environmental Compliance</text:h>
      <text:p text:style-name="MdParagraph">The SSR must monitor site activities for compliance with applicable environmental regulations, including the <text:span text:style-name="MdEm"><text:span text:style-name="T2">Environmental Management Act</text:span></text:span> <text:note text:id="ftn13" text:note-class="footnote"><text:note-citation>9</text:note-citation><text:note-body><text:p text:style-name="Footnote"/></text:note-body></text:note>. Responsibilities include:</text:p>
      <text:p text:style-name="P2"/>
      <text:list text:continue-numbering="true" text:style-name="WWNum3">
        <text:list-item>
          <text:p text:style-name="P4">Ensuring proper storage, handling, and disposal of hazardous materials;</text:p>
        </text:list-item>
        <text:list-item>
          <text:p text:style-name="P4">Monitoring for potential spills or releases and initiating spill response procedures;</text:p>
        </text:list-item>
        <text:list-item>
          <text:p text:style-name="P4">Ensuring that waste is segregated, labelled, and disposed of in accordance with regulatory requirements;</text:p>
        </text:list-item>
        <text:list-item>
          <text:p text:style-name="P4">Reporting any environmental incidents or non-compliance to the site supervisor and, where required by law, to the appropriate regulatory authority.</text:p>
        </text:list-item>
      </text:list>
      <text:p text:style-name="P2"/>
      <text:h text:style-name="MdHeading4" text:outline-level="4">5.2.9 Communication with Management</text:h>
      <text:p text:style-name="MdParagraph">The SSR must provide regular written safety reports to site management, summarizing inspection findings, incident statistics, corrective actions, and any outstanding safety concerns. These reports shall be submitted at a frequency determined by the project's safety plan, but no less than weekly.</text:p>
      <text:p text:style-name="P2"><text:soft-page-break/></text:p>
      <text:h text:style-name="MdHeading3" text:outline-level="3">5.3 Summary of Responsibilities by Party</text:h>
      <text:p text:style-name="MdParagraph">The following table summarizes the key health and safety responsibilities of each party on a project site:</text:p>
      <text:p text:style-name="P2"/>
      <table:table table:name="Table3" table:style-name="Table3">
        <table:table-column table:style-name="Table3.A"/>
        <table:table-column table:style-name="Table3.B"/>
        <table:table-header-rows>
          <table:table-row table:style-name="Table3.1">
            <table:table-cell table:style-name="Table3.A1" office:value-type="string">
              <text:p text:style-name="MdTableHeader">Party</text:p>
            </table:table-cell>
            <table:table-cell table:style-name="Table3.B1" office:value-type="string">
              <text:p text:style-name="MdTableHeader">Key Responsibilities</text:p>
            </table:table-cell>
          </table:table-row>
        </table:table-header-rows>
        <table:table-row table:style-name="Table3.2">
          <table:table-cell table:style-name="Table3.A2" office:value-type="string">
            <text:p text:style-name="MdTableCell"><text:span text:style-name="MdStrong"><text:span text:style-name="T1">Senior Management</text:span></text:span></text:p>
          </table:table-cell>
          <table:table-cell table:style-name="Table3.B2" office:value-type="string">
            <text:p text:style-name="MdTableCell">Establish and resource the HSE program; approve policies; review performance reports; ensure regulatory compliance</text:p>
          </table:table-cell>
        </table:table-row>
        <table:table-row table:style-name="Table3.2">
          <table:table-cell table:style-name="Table3.A2" office:value-type="string">
            <text:p text:style-name="MdTableCell"><text:span text:style-name="MdStrong"><text:span text:style-name="T1">Project Manager</text:span></text:span></text:p>
          </table:table-cell>
          <table:table-cell table:style-name="Table3.B2" office:value-type="string">
            <text:p text:style-name="MdTableCell">Implement the HSE program on the project; allocate resources for safety; support the SSR; review PJHEA and AJCA</text:p>
          </table:table-cell>
        </table:table-row>
        <table:table-row table:style-name="Table3.2">
          <table:table-cell table:style-name="Table3.A2" office:value-type="string">
            <text:p text:style-name="MdTableCell"><text:span text:style-name="MdStrong"><text:span text:style-name="T1">Site Supervisor</text:span></text:span></text:p>
          </table:table-cell>
          <table:table-cell table:style-name="Table3.B2" office:value-type="string">
            <text:p text:style-name="MdTableCell">Directly supervise workers; enforce safe work procedures; respond to hazard reports; participate in inspections and investigations</text:p>
          </table:table-cell>
        </table:table-row>
        <table:table-row table:style-name="Table3.2">
          <table:table-cell table:style-name="Table3.A2" office:value-type="string">
            <text:p text:style-name="MdTableCell"><text:span text:style-name="MdStrong"><text:span text:style-name="T1">Site Safety Representative (SSR)</text:span></text:span></text:p>
          </table:table-cell>
          <table:table-cell table:style-name="Table3.B2" office:value-type="string">
            <text:p text:style-name="MdTableCell">Conduct PJHEA and AJCA; facilitate inspections and Toolbox Talks; investigate incidents; advocate for workers; monitor environmental compliance</text:p>
          </table:table-cell>
        </table:table-row>
        <table:table-row table:style-name="Table3.2">
          <table:table-cell table:style-name="Table3.A2" office:value-type="string">
            <text:p text:style-name="MdTableCell"><text:span text:style-name="MdStrong"><text:span text:style-name="T1">Workers</text:span></text:span></text:p>
          </table:table-cell>
          <table:table-cell table:style-name="Table3.B2" office:value-type="string">
            <text:p text:style-name="MdTableCell">Follow safe work procedures; use required PPE; report hazards and incidents; participate in safety meetings; exercise right to refuse unsafe work</text:p>
          </table:table-cell>
        </table:table-row>
        <table:table-row table:style-name="Table3.2">
          <table:table-cell table:style-name="Table3.A7" office:value-type="string">
            <text:p text:style-name="MdTableCell"><text:span text:style-name="MdStrong"><text:span text:style-name="T1">Subcontractors</text:span></text:span></text:p>
          </table:table-cell>
          <table:table-cell table:style-name="Table3.B7" office:value-type="string">
            <text:p text:style-name="MdTableCell">Comply with the Company's HSE requirements; designate their own safety contacts; participate in site safety activities</text:p>
          </table:table-cell>
        </table:table-row>
      </table:table>
      <text:p text:style-name="P1"/>
      <text:p text:style-name="P2"/>
      <text:h text:style-name="MdHeading2" text:outline-level="2">6. Pre-Job Hazard and Environmental Assessment (PJHEA)</text:h>
      <text:h text:style-name="MdHeading3" text:outline-level="3">6.1 Purpose</text:h>
      <text:p text:style-name="MdParagraph">The Pre-Job Hazard and Environmental Assessment (PJHEA) is a mandatory, systematic process conducted before the commencement of any project or significant work activity. Its purpose is to proactively identify health, safety, and environmental hazards, evaluate the associated risks, and establish effective control measures before workers are exposed to those risks <text:note text:id="ftn14" text:note-class="footnote"><text:note-citation>10</text:note-citation><text:note-body><text:p text:style-name="Footnote"/></text:note-body></text:note>.</text:p>
      <text:p text:style-name="P2"/>
      <text:h text:style-name="MdHeading3" text:outline-level="3"><text:soft-page-break/>6.2 Timing and Trigger</text:h>
      <text:p text:style-name="MdParagraph">A PJHEA must be completed:</text:p>
      <text:p text:style-name="P2"/>
      <text:list xml:id="list122007854388199" text:continue-numbering="true" text:style-name="WWNum3">
        <text:list-item>
          <text:p text:style-name="P4">Before the mobilization of workers to any new project site;</text:p>
        </text:list-item>
        <text:list-item>
          <text:p text:style-name="P4">Before the commencement of a new phase of work that introduces new hazards not previously assessed;</text:p>
        </text:list-item>
        <text:list-item>
          <text:p text:style-name="P4">When there is a significant change in work scope, personnel, equipment, or site conditions;</text:p>
        </text:list-item>
        <text:list-item>
          <text:p text:style-name="P4">Following a significant incident, near-miss, or regulatory change that affects the project.</text:p>
        </text:list-item>
      </text:list>
      <text:p text:style-name="P2"/>
      <text:h text:style-name="MdHeading3" text:outline-level="3">6.3 Responsibility</text:h>
      <text:p text:style-name="MdParagraph">The SSR is responsible for facilitating the PJHEA in collaboration with the site supervisor, project manager, and affected workers. The PJHEA must be conducted by competent persons with knowledge of the specific work activities and hazards involved.</text:p>
      <text:p text:style-name="P2"/>
      <text:h text:style-name="MdHeading3" text:outline-level="3">6.4 PJHEA Process</text:h>
      <text:p text:style-name="MdParagraph">The PJHEA shall be conducted in the following sequential steps:</text:p>
      <text:p text:style-name="P2"/>
      <text:p text:style-name="MdParagraph"><text:span text:style-name="MdStrong"><text:span text:style-name="T1">Step 1 — Project and Site Review</text:span></text:span> Review all available project documentation, including drawings, specifications, work orders, and site plans. Identify the scope of work, the sequence of activities, the equipment and materials to be used, and the number and composition of the workforce.</text:p>
      <text:p text:style-name="P2"/>
      <text:p text:style-name="MdParagraph"><text:span text:style-name="MdStrong"><text:span text:style-name="T1">Step 2 — Site Walk-Through</text:span></text:span> Conduct a physical walk-through of the project site to observe existing conditions, identify site-specific hazards, and verify that the information gathered in Step 1 accurately reflects site conditions. The SSR must document observations and photograph areas of concern.</text:p>
      <text:p text:style-name="P2"/>
      <text:p text:style-name="MdParagraph"><text:span text:style-name="MdStrong"><text:span text:style-name="T1">Step 3 — Job Hazard Analysis (JHA)</text:span></text:span> Break down each major work activity into its component steps. For each step, identify all potential hazards — including physical, chemical, biological, ergonomic, and environmental hazards — and assess the associated risk using the Company's Risk Assessment Matrix (Appendix C). The JHA must address, at minimum, the following hazard categories:</text:p>
      <text:p text:style-name="P2"/>
      <table:table table:name="Table4" table:style-name="Table4">
        <table:table-column table:style-name="Table4.A"/>
        <table:table-column table:style-name="Table4.B"/>
        <table:table-header-rows>
          <table:table-row table:style-name="Table4.1">
            <table:table-cell table:style-name="Table4.A1" office:value-type="string">
              <text:p text:style-name="MdTableHeader">Hazard Category</text:p>
            </table:table-cell>
            <table:table-cell table:style-name="Table4.B1" office:value-type="string">
              <text:p text:style-name="MdTableHeader">Examples</text:p>
            </table:table-cell>
          </table:table-row>
        </table:table-header-rows>
        <table:table-row table:style-name="Table4.2">
          <table:table-cell table:style-name="Table4.A2" office:value-type="string">
            <text:p text:style-name="MdTableCell">Physical</text:p>
          </table:table-cell>
          <table:table-cell table:style-name="Table4.B2" office:value-type="string">
            <text:p text:style-name="MdTableCell">Falls from height, struck-by, caught-in/between, electrical contact, noise, vibration, extreme temperatures</text:p>
          </table:table-cell>
        </table:table-row>
        <text:soft-page-break/>
        <table:table-row table:style-name="Table4.2">
          <table:table-cell table:style-name="Table4.A2" office:value-type="string">
            <text:p text:style-name="MdTableCell">Chemical</text:p>
          </table:table-cell>
          <table:table-cell table:style-name="Table4.B2" office:value-type="string">
            <text:p text:style-name="MdTableCell">Exposure to hazardous substances, WHMIS-controlled products, fuel and lubricants, welding fumes</text:p>
          </table:table-cell>
        </table:table-row>
        <table:table-row table:style-name="Table4.2">
          <table:table-cell table:style-name="Table4.A2" office:value-type="string">
            <text:p text:style-name="MdTableCell">Biological</text:p>
          </table:table-cell>
          <table:table-cell table:style-name="Table4.B2" office:value-type="string">
            <text:p text:style-name="MdTableCell">Exposure to mould, bacteria, insects, wildlife</text:p>
          </table:table-cell>
        </table:table-row>
        <table:table-row table:style-name="Table4.2">
          <table:table-cell table:style-name="Table4.A2" office:value-type="string">
            <text:p text:style-name="MdTableCell">Ergonomic</text:p>
          </table:table-cell>
          <table:table-cell table:style-name="Table4.B2" office:value-type="string">
            <text:p text:style-name="MdTableCell">Manual handling, repetitive motion, awkward postures</text:p>
          </table:table-cell>
        </table:table-row>
        <table:table-row table:style-name="Table4.2">
          <table:table-cell table:style-name="Table4.A2" office:value-type="string">
            <text:p text:style-name="MdTableCell">Environmental</text:p>
          </table:table-cell>
          <table:table-cell table:style-name="Table4.B2" office:value-type="string">
            <text:p text:style-name="MdTableCell">Proximity to watercourses, sensitive ecosystems, contaminated soil, spill risk, waste generation</text:p>
          </table:table-cell>
        </table:table-row>
        <table:table-row table:style-name="Table4.2">
          <table:table-cell table:style-name="Table4.A2" office:value-type="string">
            <text:p text:style-name="MdTableCell">Fire and Explosion</text:p>
          </table:table-cell>
          <table:table-cell table:style-name="Table4.B2" office:value-type="string">
            <text:p text:style-name="MdTableCell">Hot work, flammable materials, pressurized systems</text:p>
          </table:table-cell>
        </table:table-row>
        <table:table-row table:style-name="Table4.2">
          <table:table-cell table:style-name="Table4.A8" office:value-type="string">
            <text:p text:style-name="MdTableCell">Traffic and Mobile Equipment</text:p>
          </table:table-cell>
          <table:table-cell table:style-name="Table4.B8" office:value-type="string">
            <text:p text:style-name="MdTableCell">Vehicle-pedestrian interaction, overhead power lines, ground disturbance</text:p>
          </table:table-cell>
        </table:table-row>
      </table:table>
      <text:p text:style-name="MdParagraph"><text:span text:style-name="MdStrong"><text:span text:style-name="T1">Step 4 — Control Measures</text:span></text:span> For each identified hazard, establish control measures following the Hierarchy of Controls:</text:p>
      <text:p text:style-name="P2"/>
      <text:list text:continue-list="list3072706985" text:style-name="WWNum2">
        <text:list-item>
          <text:p text:style-name="P3"><text:span text:style-name="MdStrong"><text:span text:style-name="T1">Elimination</text:span></text:span> — Remove the hazard entirely from the work process;</text:p>
        </text:list-item>
        <text:list-item>
          <text:p text:style-name="P3"><text:span text:style-name="MdStrong"><text:span text:style-name="T1">Substitution</text:span></text:span> — Replace the hazardous material, process, or equipment with a less hazardous alternative;</text:p>
        </text:list-item>
        <text:list-item>
          <text:p text:style-name="P3"><text:span text:style-name="MdStrong"><text:span text:style-name="T1">Engineering Controls</text:span></text:span> — Implement physical barriers, ventilation, guarding, or other engineering solutions;</text:p>
        </text:list-item>
        <text:list-item>
          <text:p text:style-name="P3"><text:span text:style-name="MdStrong"><text:span text:style-name="T1">Administrative Controls</text:span></text:span> — Establish safe work procedures, permits, training requirements, and scheduling controls;</text:p>
        </text:list-item>
        <text:list-item>
          <text:p text:style-name="P3"><text:span text:style-name="MdStrong"><text:span text:style-name="T1">Personal Protective Equipment (PPE)</text:span></text:span> — Specify the minimum PPE requirements for each task.</text:p>
        </text:list-item>
      </text:list>
      <text:p text:style-name="P2"/>
      <text:p text:style-name="MdParagraph"><text:span text:style-name="MdStrong"><text:span text:style-name="T1">Step 5 — Environmental Assessment</text:span></text:span> Conduct a specific environmental assessment to identify potential environmental impacts of the project, including:</text:p>
      <text:p text:style-name="P2"/>
      <text:list text:continue-list="list122007854388199" text:style-name="WWNum3">
        <text:list-item>
          <text:p text:style-name="P4">Proximity to watercourses, wetlands, or environmentally sensitive areas;</text:p>
        </text:list-item>
        <text:list-item>
          <text:p text:style-name="P4">Potential for soil contamination or ground disturbance;</text:p>
        </text:list-item>
        <text:list-item>
          <text:p text:style-name="P4">Hazardous material storage, handling, and disposal requirements;</text:p>
        </text:list-item>
        <text:list-item>
          <text:p text:style-name="P4">Stormwater and erosion control requirements;</text:p>
        </text:list-item>
        <text:list-item>
          <text:p text:style-name="P4">Waste management plan, including segregation of recyclable, hazardous, and general waste;</text:p>
        </text:list-item>
        <text:list-item>
          <text:p text:style-name="P4">Spill prevention and response measures, including the location of spill kits;</text:p>
        </text:list-item>
        <text:list-item>
          <text:p text:style-name="P4">Compliance with any environmental permits, approvals, or conditions applicable to the project.</text:p>
        </text:list-item>
      </text:list>
      <text:p text:style-name="P2"/>
      <text:p text:style-name="MdParagraph"><text:soft-page-break/><text:span text:style-name="MdStrong"><text:span text:style-name="T1">Step 6 — Emergency Response Planning</text:span></text:span> Identify potential emergency scenarios specific to the project site, including fire, explosion, chemical spill, medical emergency, and severe weather. Verify that the project's Emergency Response Plan addresses these scenarios and that all workers are briefed on emergency procedures.</text:p>
      <text:p text:style-name="P2"/>
      <text:p text:style-name="MdParagraph"><text:span text:style-name="MdStrong"><text:span text:style-name="T1">Step 7 — Documentation and Sign-Off</text:span></text:span> Document all findings, identified hazards, risk ratings, and control measures in the PJHEA Form (Appendix D). The completed PJHEA must be reviewed and signed by the SSR, site supervisor, and project manager before work commences. A copy must be retained in the project's safety file and made available to all workers on site.</text:p>
      <text:p text:style-name="P2"/>
      <text:p text:style-name="MdParagraph"><text:span text:style-name="MdStrong"><text:span text:style-name="T1">Step 8 — Worker Briefing</text:span></text:span> The SSR must conduct a mandatory pre-job safety briefing with all workers prior to the commencement of work. The briefing must cover:</text:p>
      <text:p text:style-name="P2"/>
      <text:list text:continue-numbering="true" text:style-name="WWNum3">
        <text:list-item>
          <text:p text:style-name="P4">The scope of work and the sequence of activities;</text:p>
        </text:list-item>
        <text:list-item>
          <text:p text:style-name="P4">All identified hazards and the control measures in place;</text:p>
        </text:list-item>
        <text:list-item>
          <text:p text:style-name="P4">Emergency procedures and emergency contact information;</text:p>
        </text:list-item>
        <text:list-item>
          <text:p text:style-name="P4">PPE requirements;</text:p>
        </text:list-item>
        <text:list-item>
          <text:p text:style-name="P4">Environmental controls and spill response procedures;</text:p>
        </text:list-item>
        <text:list-item>
          <text:p text:style-name="P4">Workers' rights and responsibilities, including the right to refuse unsafe work.</text:p>
        </text:list-item>
      </text:list>
      <text:p text:style-name="P2"/>
      <text:p text:style-name="MdParagraph">All workers must sign the PJHEA Worker Acknowledgement Form (Appendix E) to confirm that they have received and understood the briefing.</text:p>
      <text:p text:style-name="P2"/>
      <text:h text:style-name="MdHeading3" text:outline-level="3">6.5 PJHEA Checklist Summary</text:h>
      <text:p text:style-name="MdParagraph">The following table provides a high-level summary of the key elements to be addressed in every PJHEA:</text:p>
      <text:p text:style-name="P2"/>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MdTableHeader">Assessment Element</text:p>
            </table:table-cell>
            <table:table-cell table:style-name="Table5.B1" office:value-type="string">
              <text:p text:style-name="MdTableHeader">Completed</text:p>
            </table:table-cell>
            <table:table-cell table:style-name="Table5.C1" office:value-type="string">
              <text:p text:style-name="MdTableHeader">Responsible Party</text:p>
            </table:table-cell>
          </table:table-row>
        </table:table-header-rows>
        <table:table-row table:style-name="Table5.2">
          <table:table-cell table:style-name="Table5.A2" office:value-type="string">
            <text:p text:style-name="MdTableCell">Project and site documentation reviewed</text:p>
          </table:table-cell>
          <table:table-cell table:style-name="Table5.B2" office:value-type="string">
            <text:p text:style-name="MdTableCell">☐</text:p>
          </table:table-cell>
          <table:table-cell table:style-name="Table5.C2" office:value-type="string">
            <text:p text:style-name="MdTableCell">SSR / Project Manager</text:p>
          </table:table-cell>
        </table:table-row>
        <table:table-row table:style-name="Table5.2">
          <table:table-cell table:style-name="Table5.A2" office:value-type="string">
            <text:p text:style-name="MdTableCell">Site walk-through conducted</text:p>
          </table:table-cell>
          <table:table-cell table:style-name="Table5.B2" office:value-type="string">
            <text:p text:style-name="MdTableCell">☐</text:p>
          </table:table-cell>
          <table:table-cell table:style-name="Table5.C2" office:value-type="string">
            <text:p text:style-name="MdTableCell">SSR / Site Supervisor</text:p>
          </table:table-cell>
        </table:table-row>
        <table:table-row table:style-name="Table5.2">
          <table:table-cell table:style-name="Table5.A2" office:value-type="string">
            <text:p text:style-name="MdTableCell">Job Hazard Analysis (JHA) completed for all tasks</text:p>
          </table:table-cell>
          <table:table-cell table:style-name="Table5.B2" office:value-type="string">
            <text:p text:style-name="MdTableCell">☐</text:p>
          </table:table-cell>
          <table:table-cell table:style-name="Table5.C2" office:value-type="string">
            <text:p text:style-name="MdTableCell">SSR / Competent Workers</text:p>
          </table:table-cell>
        </table:table-row>
        <table:table-row table:style-name="Table5.2">
          <table:table-cell table:style-name="Table5.A2" office:value-type="string">
            <text:p text:style-name="MdTableCell">Risk ratings assigned using Risk Assessment Matrix</text:p>
          </table:table-cell>
          <table:table-cell table:style-name="Table5.B2" office:value-type="string">
            <text:p text:style-name="MdTableCell">☐</text:p>
          </table:table-cell>
          <table:table-cell table:style-name="Table5.C2" office:value-type="string">
            <text:p text:style-name="MdTableCell">SSR</text:p>
          </table:table-cell>
        </table:table-row>
        <table:table-row table:style-name="Table5.2">
          <table:table-cell table:style-name="Table5.A2" office:value-type="string">
            <text:p text:style-name="MdTableCell">Control measures established for all identified hazards</text:p>
          </table:table-cell>
          <table:table-cell table:style-name="Table5.B2" office:value-type="string">
            <text:p text:style-name="MdTableCell">☐</text:p>
          </table:table-cell>
          <table:table-cell table:style-name="Table5.C2" office:value-type="string">
            <text:p text:style-name="MdTableCell">SSR / Site Supervisor</text:p>
          </table:table-cell>
        </table:table-row>
        <text:soft-page-break/>
        <table:table-row table:style-name="Table5.2">
          <table:table-cell table:style-name="Table5.A2" office:value-type="string">
            <text:p text:style-name="MdTableCell">Environmental assessment completed</text:p>
          </table:table-cell>
          <table:table-cell table:style-name="Table5.B2" office:value-type="string">
            <text:p text:style-name="MdTableCell">☐</text:p>
          </table:table-cell>
          <table:table-cell table:style-name="Table5.C2" office:value-type="string">
            <text:p text:style-name="MdTableCell">SSR</text:p>
          </table:table-cell>
        </table:table-row>
        <table:table-row table:style-name="Table5.2">
          <table:table-cell table:style-name="Table5.A2" office:value-type="string">
            <text:p text:style-name="MdTableCell">Spill prevention and response plan in place</text:p>
          </table:table-cell>
          <table:table-cell table:style-name="Table5.B2" office:value-type="string">
            <text:p text:style-name="MdTableCell">☐</text:p>
          </table:table-cell>
          <table:table-cell table:style-name="Table5.C2" office:value-type="string">
            <text:p text:style-name="MdTableCell">SSR</text:p>
          </table:table-cell>
        </table:table-row>
        <table:table-row table:style-name="Table5.2">
          <table:table-cell table:style-name="Table5.A2" office:value-type="string">
            <text:p text:style-name="MdTableCell">Emergency Response Plan reviewed and communicated</text:p>
          </table:table-cell>
          <table:table-cell table:style-name="Table5.B2" office:value-type="string">
            <text:p text:style-name="MdTableCell">☐</text:p>
          </table:table-cell>
          <table:table-cell table:style-name="Table5.C2" office:value-type="string">
            <text:p text:style-name="MdTableCell">SSR / Site Supervisor</text:p>
          </table:table-cell>
        </table:table-row>
        <table:table-row table:style-name="Table5.2">
          <table:table-cell table:style-name="Table5.A2" office:value-type="string">
            <text:p text:style-name="MdTableCell">First aid resources confirmed on site</text:p>
          </table:table-cell>
          <table:table-cell table:style-name="Table5.B2" office:value-type="string">
            <text:p text:style-name="MdTableCell">☐</text:p>
          </table:table-cell>
          <table:table-cell table:style-name="Table5.C2" office:value-type="string">
            <text:p text:style-name="MdTableCell">SSR</text:p>
          </table:table-cell>
        </table:table-row>
        <table:table-row table:style-name="Table5.2">
          <table:table-cell table:style-name="Table5.A2" office:value-type="string">
            <text:p text:style-name="MdTableCell">PPE requirements identified and communicated</text:p>
          </table:table-cell>
          <table:table-cell table:style-name="Table5.B2" office:value-type="string">
            <text:p text:style-name="MdTableCell">☐</text:p>
          </table:table-cell>
          <table:table-cell table:style-name="Table5.C2" office:value-type="string">
            <text:p text:style-name="MdTableCell">SSR</text:p>
          </table:table-cell>
        </table:table-row>
        <table:table-row table:style-name="Table5.2">
          <table:table-cell table:style-name="Table5.A2" office:value-type="string">
            <text:p text:style-name="MdTableCell">Worker briefing conducted</text:p>
          </table:table-cell>
          <table:table-cell table:style-name="Table5.B2" office:value-type="string">
            <text:p text:style-name="MdTableCell">☐</text:p>
          </table:table-cell>
          <table:table-cell table:style-name="Table5.C2" office:value-type="string">
            <text:p text:style-name="MdTableCell">SSR</text:p>
          </table:table-cell>
        </table:table-row>
        <table:table-row table:style-name="Table5.2">
          <table:table-cell table:style-name="Table5.A2" office:value-type="string">
            <text:p text:style-name="MdTableCell">All workers have signed acknowledgement form</text:p>
          </table:table-cell>
          <table:table-cell table:style-name="Table5.B2" office:value-type="string">
            <text:p text:style-name="MdTableCell">☐</text:p>
          </table:table-cell>
          <table:table-cell table:style-name="Table5.C2" office:value-type="string">
            <text:p text:style-name="MdTableCell">SSR</text:p>
          </table:table-cell>
        </table:table-row>
        <table:table-row table:style-name="Table5.2">
          <table:table-cell table:style-name="Table5.A14" office:value-type="string">
            <text:p text:style-name="MdTableCell">PJHEA signed off by SSR, Supervisor, and Project Manager</text:p>
          </table:table-cell>
          <table:table-cell table:style-name="Table5.B14" office:value-type="string">
            <text:p text:style-name="MdTableCell">☐</text:p>
          </table:table-cell>
          <table:table-cell table:style-name="Table5.C14" office:value-type="string">
            <text:p text:style-name="MdTableCell">All Three Parties</text:p>
          </table:table-cell>
        </table:table-row>
      </table:table>
      <text:p text:style-name="P1"/>
      <text:p text:style-name="P2"/>
      <text:h text:style-name="MdHeading2" text:outline-level="2">7. After-Job Closing Assessment (AJCA)</text:h>
      <text:h text:style-name="MdHeading3" text:outline-level="3">7.1 Purpose</text:h>
      <text:p text:style-name="MdParagraph">The After-Job Closing Assessment (AJCA) is a mandatory review conducted upon the completion of each project. Its purpose is to evaluate the overall health, safety, and environmental performance of the project; verify that all identified hazards have been adequately resolved; ensure that the site is left in a safe and environmentally compliant condition; and capture lessons learned to drive continuous improvement in the Company's HSE program.</text:p>
      <text:p text:style-name="P2"/>
      <text:h text:style-name="MdHeading3" text:outline-level="3">7.2 Timing</text:h>
      <text:p text:style-name="MdParagraph">The AJCA must be completed:</text:p>
      <text:p text:style-name="P2"/>
      <text:list text:continue-numbering="true" text:style-name="WWNum3">
        <text:list-item>
          <text:p text:style-name="P4">Upon the substantial completion of all project work activities, prior to the final demobilization of workers and equipment from the site;</text:p>
        </text:list-item>
        <text:list-item>
          <text:p text:style-name="P4">At the conclusion of each distinct phase of a multi-phase project.</text:p>
        </text:list-item>
      </text:list>
      <text:p text:style-name="P2"/>
      <text:h text:style-name="MdHeading3" text:outline-level="3"><text:soft-page-break/>7.3 Responsibility</text:h>
      <text:p text:style-name="MdParagraph">The SSR is responsible for facilitating the AJCA in collaboration with the site supervisor and project manager. Input from workers and subcontractors shall be actively solicited.</text:p>
      <text:p text:style-name="P2"/>
      <text:h text:style-name="MdHeading3" text:outline-level="3">7.4 AJCA Process</text:h>
      <text:p text:style-name="MdParagraph">The AJCA shall be conducted in the following sequential steps:</text:p>
      <text:p text:style-name="P2"/>
      <text:p text:style-name="MdParagraph"><text:span text:style-name="MdStrong"><text:span text:style-name="T1">Step 1 — Safety Performance Review</text:span></text:span> Review all safety documentation generated during the project, including:</text:p>
      <text:p text:style-name="P2"/>
      <text:list text:continue-numbering="true" text:style-name="WWNum3">
        <text:list-item>
          <text:p text:style-name="P4">Workplace inspection reports and corrective action logs;</text:p>
        </text:list-item>
        <text:list-item>
          <text:p text:style-name="P4">Incident and near-miss reports, including root cause analyses and corrective actions;</text:p>
        </text:list-item>
        <text:list-item>
          <text:p text:style-name="P4">Toolbox Talk records;</text:p>
        </text:list-item>
        <text:list-item>
          <text:p text:style-name="P4">PJHEA and any subsequent hazard assessments;</text:p>
        </text:list-item>
        <text:list-item>
          <text:p text:style-name="P4">First aid records;</text:p>
        </text:list-item>
        <text:list-item>
          <text:p text:style-name="P4">Environmental incident reports.</text:p>
        </text:list-item>
      </text:list>
      <text:p text:style-name="P2"/>
      <text:p text:style-name="MdParagraph">Calculate and record key safety performance indicators for the project, including:</text:p>
      <text:p text:style-name="P2"/>
      <table:table table:name="Table6" table:style-name="Table6">
        <table:table-column table:style-name="Table6.A"/>
        <table:table-column table:style-name="Table6.B"/>
        <table:table-header-rows>
          <table:table-row table:style-name="Table6.1">
            <table:table-cell table:style-name="Table6.A1" office:value-type="string">
              <text:p text:style-name="MdTableHeader">Performance Indicator</text:p>
            </table:table-cell>
            <table:table-cell table:style-name="Table6.B1" office:value-type="string">
              <text:p text:style-name="MdTableHeader">Formula / Method</text:p>
            </table:table-cell>
          </table:table-row>
        </table:table-header-rows>
        <table:table-row table:style-name="Table6.2">
          <table:table-cell table:style-name="Table6.A2" office:value-type="string">
            <text:p text:style-name="MdTableCell">Total Recordable Incident Rate (TRIR)</text:p>
          </table:table-cell>
          <table:table-cell table:style-name="Table6.B2" office:value-type="string">
            <text:p text:style-name="MdTableCell">(Number of recordable incidents × 200,000) ÷ Total hours worked</text:p>
          </table:table-cell>
        </table:table-row>
        <table:table-row table:style-name="Table6.2">
          <table:table-cell table:style-name="Table6.A2" office:value-type="string">
            <text:p text:style-name="MdTableCell">Lost Time Injury Frequency Rate (LTIFR)</text:p>
          </table:table-cell>
          <table:table-cell table:style-name="Table6.B2" office:value-type="string">
            <text:p text:style-name="MdTableCell">(Number of lost time injuries × 1,000,000) ÷ Total hours worked</text:p>
          </table:table-cell>
        </table:table-row>
        <table:table-row table:style-name="Table6.2">
          <table:table-cell table:style-name="Table6.A2" office:value-type="string">
            <text:p text:style-name="MdTableCell">Near-Miss Reporting Rate</text:p>
          </table:table-cell>
          <table:table-cell table:style-name="Table6.B2" office:value-type="string">
            <text:p text:style-name="MdTableCell">Number of near-misses reported ÷ Total hours worked</text:p>
          </table:table-cell>
        </table:table-row>
        <table:table-row table:style-name="Table6.2">
          <table:table-cell table:style-name="Table6.A2" office:value-type="string">
            <text:p text:style-name="MdTableCell">Inspection Completion Rate</text:p>
          </table:table-cell>
          <table:table-cell table:style-name="Table6.B2" office:value-type="string">
            <text:p text:style-name="MdTableCell">Inspections completed ÷ Inspections scheduled × 100%</text:p>
          </table:table-cell>
        </table:table-row>
        <table:table-row table:style-name="Table6.2">
          <table:table-cell table:style-name="Table6.A6" office:value-type="string">
            <text:p text:style-name="MdTableCell">Corrective Action Closure Rate</text:p>
          </table:table-cell>
          <table:table-cell table:style-name="Table6.B6" office:value-type="string">
            <text:p text:style-name="MdTableCell">Corrective actions closed ÷ Corrective actions identified × 100%</text:p>
          </table:table-cell>
        </table:table-row>
      </table:table>
      <text:p text:style-name="MdParagraph"><text:span text:style-name="MdStrong"><text:span text:style-name="T1">Step 2 — Hazard Resolution Verification</text:span></text:span> The SSR must conduct a final site walk-through to verify that:</text:p>
      <text:p text:style-name="P2"/>
      <text:list text:continue-numbering="true" text:style-name="WWNum3">
        <text:list-item>
          <text:p text:style-name="P4">All hazards identified in the PJHEA and during the course of the project have been adequately controlled or eliminated;</text:p>
        </text:list-item>
        <text:list-item>
          <text:p text:style-name="P4">All corrective actions from incident investigations and workplace inspections have been implemented and verified as effective;</text:p>
        </text:list-item>
        <text:list-item>
          <text:p text:style-name="P4">No residual hazards remain that could pose a risk to workers, the public, or the environment after project completion.</text:p>
        </text:list-item>
      </text:list>
      <text:p text:style-name="P2"><text:soft-page-break/></text:p>
      <text:p text:style-name="MdParagraph">Any unresolved hazards must be documented and escalated to the project manager for immediate action before the site is demobilized.</text:p>
      <text:p text:style-name="P2"/>
      <text:p text:style-name="MdParagraph"><text:span text:style-name="MdStrong"><text:span text:style-name="T1">Step 3 — Environmental Compliance Verification</text:span></text:span> The SSR must verify that the project site has been left in an environmentally compliant condition, including:</text:p>
      <text:p text:style-name="P2"/>
      <text:list text:continue-numbering="true" text:style-name="WWNum3">
        <text:list-item>
          <text:p text:style-name="P4">All hazardous materials have been properly removed, disposed of, or transferred in accordance with regulatory requirements;</text:p>
        </text:list-item>
        <text:list-item>
          <text:p text:style-name="P4">All waste has been properly segregated, labelled, and disposed of;</text:p>
        </text:list-item>
        <text:list-item>
          <text:p text:style-name="P4">Spill kits have been removed or restocked as required;</text:p>
        </text:list-item>
        <text:list-item>
          <text:p text:style-name="P4">Stormwater and erosion controls have been removed or left in place as required by the project's environmental conditions;</text:p>
        </text:list-item>
        <text:list-item>
          <text:p text:style-name="P4">Any environmental incidents or spills have been fully reported and remediated;</text:p>
        </text:list-item>
        <text:list-item>
          <text:p text:style-name="P4">The site has been restored to the condition required by the project contract and applicable environmental permits.</text:p>
        </text:list-item>
      </text:list>
      <text:p text:style-name="P2"/>
      <text:p text:style-name="MdParagraph"><text:span text:style-name="MdStrong"><text:span text:style-name="T1">Step 4 — Lessons Learned Review</text:span></text:span> The SSR must facilitate a structured lessons learned discussion with the project team, including workers, supervisors, and subcontractors. The discussion must address:</text:p>
      <text:p text:style-name="P2"/>
      <text:list text:continue-numbering="true" text:style-name="WWNum3">
        <text:list-item>
          <text:p text:style-name="P4">What safety and environmental practices worked well and should be continued or replicated on future projects;</text:p>
        </text:list-item>
        <text:list-item>
          <text:p text:style-name="P4">What safety and environmental challenges were encountered and how they were resolved;</text:p>
        </text:list-item>
        <text:list-item>
          <text:p text:style-name="P4">What improvements could be made to the PJHEA process, safe work procedures, or the Company's HSE program;</text:p>
        </text:list-item>
        <text:list-item>
          <text:p text:style-name="P4">Any regulatory changes or new hazards identified during the project that should be incorporated into the Company's hazard library or standard operating procedures.</text:p>
        </text:list-item>
      </text:list>
      <text:p text:style-name="P2"/>
      <text:p text:style-name="MdParagraph"><text:span text:style-name="MdStrong"><text:span text:style-name="T1">Step 5 — Documentation and Reporting</text:span></text:span> Document all findings from the AJCA in the After-Job Closing Assessment Form (Appendix F). The completed AJCA must be reviewed and signed by the SSR, site supervisor, and project manager. A copy must be submitted to the Company's HSE Manager and retained in the project's permanent safety file.</text:p>
      <text:p text:style-name="P2"/>
      <text:p text:style-name="MdParagraph">The SSR must prepare a written <text:span text:style-name="MdStrong"><text:span text:style-name="T1">Project Safety Closeout Report</text:span></text:span> summarizing the project's safety and environmental performance, key incidents, corrective actions, and lessons learned. This report shall be submitted to senior management within ten (10) business days of project completion.</text:p>
      <text:p text:style-name="P2"/>
      <text:h text:style-name="MdHeading3" text:outline-level="3"><text:soft-page-break/>7.5 AJCA Checklist Summary</text:h>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MdTableHeader">Assessment Element</text:p>
            </table:table-cell>
            <table:table-cell table:style-name="Table7.B1" office:value-type="string">
              <text:p text:style-name="MdTableHeader">Completed</text:p>
            </table:table-cell>
            <table:table-cell table:style-name="Table7.C1" office:value-type="string">
              <text:p text:style-name="MdTableHeader">Responsible Party</text:p>
            </table:table-cell>
          </table:table-row>
        </table:table-header-rows>
        <table:table-row table:style-name="Table7.2">
          <table:table-cell table:style-name="Table7.A2" office:value-type="string">
            <text:p text:style-name="MdTableCell">All project safety documentation reviewed</text:p>
          </table:table-cell>
          <table:table-cell table:style-name="Table7.B2" office:value-type="string">
            <text:p text:style-name="MdTableCell">☐</text:p>
          </table:table-cell>
          <table:table-cell table:style-name="Table7.C2" office:value-type="string">
            <text:p text:style-name="MdTableCell">SSR</text:p>
          </table:table-cell>
        </table:table-row>
        <table:table-row table:style-name="Table7.2">
          <table:table-cell table:style-name="Table7.A2" office:value-type="string">
            <text:p text:style-name="MdTableCell">Key safety performance indicators calculated</text:p>
          </table:table-cell>
          <table:table-cell table:style-name="Table7.B2" office:value-type="string">
            <text:p text:style-name="MdTableCell">☐</text:p>
          </table:table-cell>
          <table:table-cell table:style-name="Table7.C2" office:value-type="string">
            <text:p text:style-name="MdTableCell">SSR</text:p>
          </table:table-cell>
        </table:table-row>
        <table:table-row table:style-name="Table7.2">
          <table:table-cell table:style-name="Table7.A2" office:value-type="string">
            <text:p text:style-name="MdTableCell">Final site walk-through conducted</text:p>
          </table:table-cell>
          <table:table-cell table:style-name="Table7.B2" office:value-type="string">
            <text:p text:style-name="MdTableCell">☐</text:p>
          </table:table-cell>
          <table:table-cell table:style-name="Table7.C2" office:value-type="string">
            <text:p text:style-name="MdTableCell">SSR / Site Supervisor</text:p>
          </table:table-cell>
        </table:table-row>
        <table:table-row table:style-name="Table7.2">
          <table:table-cell table:style-name="Table7.A2" office:value-type="string">
            <text:p text:style-name="MdTableCell">All identified hazards verified as resolved</text:p>
          </table:table-cell>
          <table:table-cell table:style-name="Table7.B2" office:value-type="string">
            <text:p text:style-name="MdTableCell">☐</text:p>
          </table:table-cell>
          <table:table-cell table:style-name="Table7.C2" office:value-type="string">
            <text:p text:style-name="MdTableCell">SSR</text:p>
          </table:table-cell>
        </table:table-row>
        <table:table-row table:style-name="Table7.2">
          <table:table-cell table:style-name="Table7.A2" office:value-type="string">
            <text:p text:style-name="MdTableCell">All corrective actions verified as closed</text:p>
          </table:table-cell>
          <table:table-cell table:style-name="Table7.B2" office:value-type="string">
            <text:p text:style-name="MdTableCell">☐</text:p>
          </table:table-cell>
          <table:table-cell table:style-name="Table7.C2" office:value-type="string">
            <text:p text:style-name="MdTableCell">SSR</text:p>
          </table:table-cell>
        </table:table-row>
        <table:table-row table:style-name="Table7.2">
          <table:table-cell table:style-name="Table7.A2" office:value-type="string">
            <text:p text:style-name="MdTableCell">Environmental compliance verified</text:p>
          </table:table-cell>
          <table:table-cell table:style-name="Table7.B2" office:value-type="string">
            <text:p text:style-name="MdTableCell">☐</text:p>
          </table:table-cell>
          <table:table-cell table:style-name="Table7.C2" office:value-type="string">
            <text:p text:style-name="MdTableCell">SSR</text:p>
          </table:table-cell>
        </table:table-row>
        <table:table-row table:style-name="Table7.2">
          <table:table-cell table:style-name="Table7.A2" office:value-type="string">
            <text:p text:style-name="MdTableCell">All hazardous materials removed or properly disposed of</text:p>
          </table:table-cell>
          <table:table-cell table:style-name="Table7.B2" office:value-type="string">
            <text:p text:style-name="MdTableCell">☐</text:p>
          </table:table-cell>
          <table:table-cell table:style-name="Table7.C2" office:value-type="string">
            <text:p text:style-name="MdTableCell">SSR / Site Supervisor</text:p>
          </table:table-cell>
        </table:table-row>
        <table:table-row table:style-name="Table7.2">
          <table:table-cell table:style-name="Table7.A2" office:value-type="string">
            <text:p text:style-name="MdTableCell">All waste properly disposed of</text:p>
          </table:table-cell>
          <table:table-cell table:style-name="Table7.B2" office:value-type="string">
            <text:p text:style-name="MdTableCell">☐</text:p>
          </table:table-cell>
          <table:table-cell table:style-name="Table7.C2" office:value-type="string">
            <text:p text:style-name="MdTableCell">SSR</text:p>
          </table:table-cell>
        </table:table-row>
        <table:table-row table:style-name="Table7.2">
          <table:table-cell table:style-name="Table7.A2" office:value-type="string">
            <text:p text:style-name="MdTableCell">Site restored to required condition</text:p>
          </table:table-cell>
          <table:table-cell table:style-name="Table7.B2" office:value-type="string">
            <text:p text:style-name="MdTableCell">☐</text:p>
          </table:table-cell>
          <table:table-cell table:style-name="Table7.C2" office:value-type="string">
            <text:p text:style-name="MdTableCell">SSR / Project Manager</text:p>
          </table:table-cell>
        </table:table-row>
        <table:table-row table:style-name="Table7.2">
          <table:table-cell table:style-name="Table7.A2" office:value-type="string">
            <text:p text:style-name="MdTableCell">Lessons learned discussion facilitated</text:p>
          </table:table-cell>
          <table:table-cell table:style-name="Table7.B2" office:value-type="string">
            <text:p text:style-name="MdTableCell">☐</text:p>
          </table:table-cell>
          <table:table-cell table:style-name="Table7.C2" office:value-type="string">
            <text:p text:style-name="MdTableCell">SSR</text:p>
          </table:table-cell>
        </table:table-row>
        <table:table-row table:style-name="Table7.2">
          <table:table-cell table:style-name="Table7.A2" office:value-type="string">
            <text:p text:style-name="MdTableCell">AJCA Form completed and signed</text:p>
          </table:table-cell>
          <table:table-cell table:style-name="Table7.B2" office:value-type="string">
            <text:p text:style-name="MdTableCell">☐</text:p>
          </table:table-cell>
          <table:table-cell table:style-name="Table7.C2" office:value-type="string">
            <text:p text:style-name="MdTableCell">SSR / Supervisor / PM</text:p>
          </table:table-cell>
        </table:table-row>
        <table:table-row table:style-name="Table7.2">
          <table:table-cell table:style-name="Table7.A13" office:value-type="string">
            <text:p text:style-name="MdTableCell">Project Safety Closeout Report submitted</text:p>
          </table:table-cell>
          <table:table-cell table:style-name="Table7.B13" office:value-type="string">
            <text:p text:style-name="MdTableCell">☐</text:p>
          </table:table-cell>
          <table:table-cell table:style-name="Table7.C13" office:value-type="string">
            <text:p text:style-name="MdTableCell">SSR</text:p>
          </table:table-cell>
        </table:table-row>
      </table:table>
      <text:p text:style-name="P1"/>
      <text:p text:style-name="P2"/>
      <text:h text:style-name="MdHeading2" text:outline-level="2">8. Documentation and Records Management</text:h>
      <text:p text:style-name="MdParagraph">All documentation generated in connection with this policy, including PJHEA forms, AJCA forms, inspection reports, incident reports, Toolbox Talk records, and training records, must be:</text:p>
      <text:p text:style-name="P2"/>
      <text:list text:continue-numbering="true" text:style-name="WWNum3">
        <text:list-item>
          <text:p text:style-name="P4">Completed legibly and in full at the time of the activity;</text:p>
        </text:list-item>
        <text:list-item>
          <text:p text:style-name="P4"><text:soft-page-break/>Signed by the responsible party;</text:p>
        </text:list-item>
        <text:list-item>
          <text:p text:style-name="P4">Retained in the project's safety file for a minimum period of <text:span text:style-name="MdStrong"><text:span text:style-name="T1">ten (10) years</text:span></text:span> from the date of project completion, or longer if required by applicable legislation;</text:p>
        </text:list-item>
        <text:list-item>
          <text:p text:style-name="P4">Made available to WorkSafeBC officers, the Joint Health and Safety Committee, Worker Health and Safety Representatives, and workers upon request, in accordance with the <text:span text:style-name="MdEm"><text:span text:style-name="T2">Workers Compensation Act</text:span></text:span> and BC OHS Regulation <text:note text:id="ftn15" text:note-class="footnote"><text:note-citation>11</text:note-citation><text:note-body><text:p text:style-name="Footnote"/></text:note-body></text:note>.</text:p>
        </text:list-item>
      </text:list>
      <text:p text:style-name="P2"/>
      <text:p text:style-name="MdParagraph">The Company's HSE Manager is responsible for maintaining a centralized records management system to ensure the secure storage and retrieval of all HSE documentation.</text:p>
      <text:p text:style-name="P2"/>
      <text:p text:style-name="P1"/>
      <text:p text:style-name="P2"/>
      <text:h text:style-name="MdHeading2" text:outline-level="2">9. Training Requirements</text:h>
      <text:h text:style-name="MdHeading3" text:outline-level="3">9.1 Site Safety Representative Training</text:h>
      <text:p text:style-name="MdParagraph">The SSR must receive the following training prior to assuming their duties:</text:p>
      <text:p text:style-name="P2"/>
      <table:table table:name="Table8" table:style-name="Table8">
        <table:table-column table:style-name="Table8.A"/>
        <table:table-column table:style-name="Table8.B"/>
        <table:table-header-rows>
          <table:table-row table:style-name="Table8.1">
            <table:table-cell table:style-name="Table8.A1" office:value-type="string">
              <text:p text:style-name="MdTableHeader">Training</text:p>
            </table:table-cell>
            <table:table-cell table:style-name="Table8.B1" office:value-type="string">
              <text:p text:style-name="MdTableHeader">Minimum Requirement</text:p>
            </table:table-cell>
          </table:table-row>
        </table:table-header-rows>
        <table:table-row table:style-name="Table8.2">
          <table:table-cell table:style-name="Table8.A2" office:value-type="string">
            <text:p text:style-name="MdTableCell">Worker Health and Safety Representative training</text:p>
          </table:table-cell>
          <table:table-cell table:style-name="Table8.B2" office:value-type="string">
            <text:p text:style-name="MdTableCell">4 hours, as required by BC OHS Regulation section 3.27 <text:note text:id="ftn16" text:note-class="footnote"><text:note-citation>12</text:note-citation><text:note-body><text:p text:style-name="Footnote"/></text:note-body></text:note></text:p>
          </table:table-cell>
        </table:table-row>
        <table:table-row table:style-name="Table8.2">
          <table:table-cell table:style-name="Table8.A2" office:value-type="string">
            <text:p text:style-name="MdTableCell">Occupational First Aid</text:p>
          </table:table-cell>
          <table:table-cell table:style-name="Table8.B2" office:value-type="string">
            <text:p text:style-name="MdTableCell">Level 1 or higher, per Schedule 3-A of the BC OHS Regulation <text:note text:id="ftn17" text:note-class="footnote"><text:note-citation>13</text:note-citation><text:note-body><text:p text:style-name="Footnote"/></text:note-body></text:note></text:p>
          </table:table-cell>
        </table:table-row>
        <table:table-row table:style-name="Table8.2">
          <table:table-cell table:style-name="Table8.A2" office:value-type="string">
            <text:p text:style-name="MdTableCell">WHMIS 2015</text:p>
          </table:table-cell>
          <table:table-cell table:style-name="Table8.B2" office:value-type="string">
            <text:p text:style-name="MdTableCell">Current certification</text:p>
          </table:table-cell>
        </table:table-row>
        <table:table-row table:style-name="Table8.2">
          <table:table-cell table:style-name="Table8.A2" office:value-type="string">
            <text:p text:style-name="MdTableCell">Hazard Identification and Risk Assessment</text:p>
          </table:table-cell>
          <table:table-cell table:style-name="Table8.B2" office:value-type="string">
            <text:p text:style-name="MdTableCell">Company-specific training covering the PJHEA and AJCA processes</text:p>
          </table:table-cell>
        </table:table-row>
        <table:table-row table:style-name="Table8.2">
          <table:table-cell table:style-name="Table8.A2" office:value-type="string">
            <text:p text:style-name="MdTableCell">Incident Investigation</text:p>
          </table:table-cell>
          <table:table-cell table:style-name="Table8.B2" office:value-type="string">
            <text:p text:style-name="MdTableCell">Competency in root cause analysis and corrective action development</text:p>
          </table:table-cell>
        </table:table-row>
        <table:table-row table:style-name="Table8.2">
          <table:table-cell table:style-name="Table8.A7" office:value-type="string">
            <text:p text:style-name="MdTableCell">Environmental Awareness</text:p>
          </table:table-cell>
          <table:table-cell table:style-name="Table8.B7" office:value-type="string">
            <text:p text:style-name="MdTableCell">Training covering applicable environmental legislation and the Company's environmental procedures</text:p>
          </table:table-cell>
        </table:table-row>
      </table:table>
      <text:h text:style-name="MdHeading3" text:outline-level="3"><text:soft-page-break/>9.2 Worker Orientation and Training</text:h>
      <text:p text:style-name="MdParagraph">All workers assigned to a project site must receive a site-specific orientation prior to commencing work, in accordance with BC OHS Regulation sections 3.23 and 3.24 <text:note text:id="ftn18" text:note-class="footnote"><text:note-citation>14</text:note-citation><text:note-body><text:p text:style-name="Footnote"/></text:note-body></text:note>. The SSR must ensure that orientation records are maintained for all workers.</text:p>
      <text:p text:style-name="P2"/>
      <text:h text:style-name="MdHeading3" text:outline-level="3">9.3 Ongoing Training</text:h>
      <text:p text:style-name="MdParagraph">The SSR must ensure that workers receive ongoing training on new or revised safe work procedures, changes in site conditions, and any new hazards identified during the project. Training records must be maintained and made available upon request.</text:p>
      <text:p text:style-name="P2"/>
      <text:p text:style-name="P1"/>
      <text:p text:style-name="P2"/>
      <text:h text:style-name="MdHeading2" text:outline-level="2">10. Non-Compliance and Disciplinary Action</text:h>
      <text:p text:style-name="MdParagraph">Any worker, supervisor, or subcontractor who fails to comply with the requirements of this policy, including the mandatory completion of the PJHEA and AJCA, may be subject to disciplinary action up to and including termination of employment or contract, in accordance with the Company's Human Resources policies and applicable employment legislation.</text:p>
      <text:p text:style-name="P2"/>
      <text:p text:style-name="MdParagraph">The Company shall not take prohibited action against any worker who exercises their rights under this policy or under applicable occupational health and safety legislation, including the right to refuse unsafe work, in accordance with section 3.13 of the BC OHS Regulation and Division 6 of Part 2 of the <text:span text:style-name="MdEm"><text:span text:style-name="T2">Workers Compensation Act</text:span></text:span> <text:note text:id="ftn19" text:note-class="footnote"><text:note-citation>15</text:note-citation><text:note-body><text:p text:style-name="Footnote"/></text:note-body></text:note>.</text:p>
      <text:p text:style-name="P2"/>
      <text:p text:style-name="P1"/>
      <text:p text:style-name="P2"/>
      <text:h text:style-name="MdHeading2" text:outline-level="2">11. Policy Review and Amendment</text:h>
      <text:p text:style-name="MdParagraph">This policy shall be reviewed annually by the Company's HSE Manager and senior management, or sooner in the event of:</text:p>
      <text:p text:style-name="P2"/>
      <text:list text:continue-numbering="true" text:style-name="WWNum3">
        <text:list-item>
          <text:p text:style-name="P4">A significant workplace incident or fatality;</text:p>
        </text:list-item>
        <text:list-item>
          <text:p text:style-name="P4">A change in applicable legislation or regulatory requirements;</text:p>
        </text:list-item>
        <text:list-item>
          <text:p text:style-name="P4">A significant change in the Company's operations or scope of work;</text:p>
        </text:list-item>
        <text:list-item>
          <text:p text:style-name="P4">A recommendation from the Joint Health and Safety Committee or a Worker Health and Safety Representative.</text:p>
        </text:list-item>
      </text:list>
      <text:p text:style-name="P2"/>
      <text:p text:style-name="MdParagraph"><text:soft-page-break/>Amendments to this policy shall be communicated to all affected workers and documented in the policy revision history.</text:p>
      <text:p text:style-name="P2"/>
      <text:p text:style-name="P1"/>
      <text:p text:style-name="P2"/>
      <text:h text:style-name="MdHeading2" text:outline-level="2">12. Forms and Appendices</text:h>
      <text:p text:style-name="MdParagraph">The following forms are incorporated by reference into this policy and shall be used in the implementation of its requirements:</text:p>
      <text:p text:style-name="P2"/>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MdTableHeader">Appendix</text:p>
            </table:table-cell>
            <table:table-cell table:style-name="Table9.B1" office:value-type="string">
              <text:p text:style-name="MdTableHeader">Form Title</text:p>
            </table:table-cell>
            <table:table-cell table:style-name="Table9.C1" office:value-type="string">
              <text:p text:style-name="MdTableHeader">Purpose</text:p>
            </table:table-cell>
          </table:table-row>
        </table:table-header-rows>
        <table:table-row table:style-name="Table9.2">
          <table:table-cell table:style-name="Table9.A2" office:value-type="string">
            <text:p text:style-name="MdTableCell">Appendix A</text:p>
          </table:table-cell>
          <table:table-cell table:style-name="Table9.B2" office:value-type="string">
            <text:p text:style-name="MdTableCell">Workplace Inspection Form</text:p>
          </table:table-cell>
          <table:table-cell table:style-name="Table9.C2" office:value-type="string">
            <text:p text:style-name="MdTableCell">Record findings of regular and special workplace inspections</text:p>
          </table:table-cell>
        </table:table-row>
        <table:table-row table:style-name="Table9.2">
          <table:table-cell table:style-name="Table9.A2" office:value-type="string">
            <text:p text:style-name="MdTableCell">Appendix B</text:p>
          </table:table-cell>
          <table:table-cell table:style-name="Table9.B2" office:value-type="string">
            <text:p text:style-name="MdTableCell">Toolbox Talk Record Form</text:p>
          </table:table-cell>
          <table:table-cell table:style-name="Table9.C2" office:value-type="string">
            <text:p text:style-name="MdTableCell">Document attendance and topics covered at Toolbox Talks</text:p>
          </table:table-cell>
        </table:table-row>
        <table:table-row table:style-name="Table9.2">
          <table:table-cell table:style-name="Table9.A2" office:value-type="string">
            <text:p text:style-name="MdTableCell">Appendix C</text:p>
          </table:table-cell>
          <table:table-cell table:style-name="Table9.B2" office:value-type="string">
            <text:p text:style-name="MdTableCell">Risk Assessment Matrix</text:p>
          </table:table-cell>
          <table:table-cell table:style-name="Table9.C2" office:value-type="string">
            <text:p text:style-name="MdTableCell">Standardized tool for rating the likelihood and severity of identified hazards</text:p>
          </table:table-cell>
        </table:table-row>
        <table:table-row table:style-name="Table9.2">
          <table:table-cell table:style-name="Table9.A2" office:value-type="string">
            <text:p text:style-name="MdTableCell">Appendix D</text:p>
          </table:table-cell>
          <table:table-cell table:style-name="Table9.B2" office:value-type="string">
            <text:p text:style-name="MdTableCell">Pre-Job Hazard and Environmental Assessment (PJHEA) Form</text:p>
          </table:table-cell>
          <table:table-cell table:style-name="Table9.C2" office:value-type="string">
            <text:p text:style-name="MdTableCell">Comprehensive documentation of pre-job hazard and environmental assessment</text:p>
          </table:table-cell>
        </table:table-row>
        <table:table-row table:style-name="Table9.2">
          <table:table-cell table:style-name="Table9.A2" office:value-type="string">
            <text:p text:style-name="MdTableCell">Appendix E</text:p>
          </table:table-cell>
          <table:table-cell table:style-name="Table9.B2" office:value-type="string">
            <text:p text:style-name="MdTableCell">PJHEA Worker Acknowledgement Form</text:p>
          </table:table-cell>
          <table:table-cell table:style-name="Table9.C2" office:value-type="string">
            <text:p text:style-name="MdTableCell">Record worker receipt and understanding of PJHEA briefing</text:p>
          </table:table-cell>
        </table:table-row>
        <table:table-row table:style-name="Table9.2">
          <table:table-cell table:style-name="Table9.A2" office:value-type="string">
            <text:p text:style-name="MdTableCell">Appendix F</text:p>
          </table:table-cell>
          <table:table-cell table:style-name="Table9.B2" office:value-type="string">
            <text:p text:style-name="MdTableCell">After-Job Closing Assessment (AJCA) Form</text:p>
          </table:table-cell>
          <table:table-cell table:style-name="Table9.C2" office:value-type="string">
            <text:p text:style-name="MdTableCell">Documentation of post-project safety and environmental performance review</text:p>
          </table:table-cell>
        </table:table-row>
        <table:table-row table:style-name="Table9.2">
          <table:table-cell table:style-name="Table9.A2" office:value-type="string">
            <text:p text:style-name="MdTableCell">Appendix G</text:p>
          </table:table-cell>
          <table:table-cell table:style-name="Table9.B2" office:value-type="string">
            <text:p text:style-name="MdTableCell">Incident / Near-Miss Report Form</text:p>
          </table:table-cell>
          <table:table-cell table:style-name="Table9.C2" office:value-type="string">
            <text:p text:style-name="MdTableCell">Report and investigate workplace incidents and near-misses</text:p>
          </table:table-cell>
        </table:table-row>
        <table:table-row table:style-name="Table9.2">
          <table:table-cell table:style-name="Table9.A9" office:value-type="string">
            <text:p text:style-name="MdTableCell">Appendix H</text:p>
          </table:table-cell>
          <table:table-cell table:style-name="Table9.B9" office:value-type="string">
            <text:p text:style-name="MdTableCell">Site Safety Representative Appointment Form</text:p>
          </table:table-cell>
          <table:table-cell table:style-name="Table9.C9" office:value-type="string">
            <text:p text:style-name="MdTableCell">Formal record of SSR designation for each project</text:p>
          </table:table-cell>
        </table:table-row>
      </table:table>
      <text:p text:style-name="P1"/>
      <text:p text:style-name="P2"/>
      <text:h text:style-name="MdHeading2" text:outline-level="2">Appendix C — Risk Assessment Matrix</text:h>
      <text:p text:style-name="MdParagraph">The following matrix shall be used to rate the risk associated with each identified hazard in the PJHEA and ongoing hazard assessments. Risk is determined by combining the <text:span text:style-name="MdStrong"><text:span text:style-name="T1">Likelihood</text:span></text:span> of the hazard causing harm with the <text:span text:style-name="MdStrong"><text:span text:style-name="T1">Severity</text:span></text:span> of the potential consequence.</text:p>
      <text:p text:style-name="P2"><text:soft-page-break/></text:p>
      <text:h text:style-name="MdHeading3" text:outline-level="3">Likelihood Rating</text:h>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MdTableHeader">Rating</text:p>
            </table:table-cell>
            <table:table-cell table:style-name="Table10.B1" office:value-type="string">
              <text:p text:style-name="MdTableHeader">Level</text:p>
            </table:table-cell>
            <table:table-cell table:style-name="Table10.C1" office:value-type="string">
              <text:p text:style-name="MdTableHeader">Description</text:p>
            </table:table-cell>
          </table:table-row>
        </table:table-header-rows>
        <table:table-row table:style-name="Table10.2">
          <table:table-cell table:style-name="Table10.A2" office:value-type="string">
            <text:p text:style-name="MdTableCell">1</text:p>
          </table:table-cell>
          <table:table-cell table:style-name="Table10.B2" office:value-type="string">
            <text:p text:style-name="MdTableCell">Rare</text:p>
          </table:table-cell>
          <table:table-cell table:style-name="Table10.C2" office:value-type="string">
            <text:p text:style-name="MdTableCell">Could occur only in exceptional circumstances</text:p>
          </table:table-cell>
        </table:table-row>
        <table:table-row table:style-name="Table10.2">
          <table:table-cell table:style-name="Table10.A2" office:value-type="string">
            <text:p text:style-name="MdTableCell">2</text:p>
          </table:table-cell>
          <table:table-cell table:style-name="Table10.B2" office:value-type="string">
            <text:p text:style-name="MdTableCell">Unlikely</text:p>
          </table:table-cell>
          <table:table-cell table:style-name="Table10.C2" office:value-type="string">
            <text:p text:style-name="MdTableCell">Could occur at some time but is not expected</text:p>
          </table:table-cell>
        </table:table-row>
        <table:table-row table:style-name="Table10.2">
          <table:table-cell table:style-name="Table10.A2" office:value-type="string">
            <text:p text:style-name="MdTableCell">3</text:p>
          </table:table-cell>
          <table:table-cell table:style-name="Table10.B2" office:value-type="string">
            <text:p text:style-name="MdTableCell">Possible</text:p>
          </table:table-cell>
          <table:table-cell table:style-name="Table10.C2" office:value-type="string">
            <text:p text:style-name="MdTableCell">Might occur at some time</text:p>
          </table:table-cell>
        </table:table-row>
        <table:table-row table:style-name="Table10.2">
          <table:table-cell table:style-name="Table10.A2" office:value-type="string">
            <text:p text:style-name="MdTableCell">4</text:p>
          </table:table-cell>
          <table:table-cell table:style-name="Table10.B2" office:value-type="string">
            <text:p text:style-name="MdTableCell">Likely</text:p>
          </table:table-cell>
          <table:table-cell table:style-name="Table10.C2" office:value-type="string">
            <text:p text:style-name="MdTableCell">Will probably occur in most circumstances</text:p>
          </table:table-cell>
        </table:table-row>
        <table:table-row table:style-name="Table10.2">
          <table:table-cell table:style-name="Table10.A6" office:value-type="string">
            <text:p text:style-name="MdTableCell">5</text:p>
          </table:table-cell>
          <table:table-cell table:style-name="Table10.B6" office:value-type="string">
            <text:p text:style-name="MdTableCell">Almost Certain</text:p>
          </table:table-cell>
          <table:table-cell table:style-name="Table10.C6" office:value-type="string">
            <text:p text:style-name="MdTableCell">Is expected to occur in most circumstances</text:p>
          </table:table-cell>
        </table:table-row>
      </table:table>
      <text:h text:style-name="MdHeading3" text:outline-level="3">Severity Rating</text:h>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MdTableHeader">Rating</text:p>
            </table:table-cell>
            <table:table-cell table:style-name="Table11.B1" office:value-type="string">
              <text:p text:style-name="MdTableHeader">Level</text:p>
            </table:table-cell>
            <table:table-cell table:style-name="Table11.C1" office:value-type="string">
              <text:p text:style-name="MdTableHeader">Description</text:p>
            </table:table-cell>
          </table:table-row>
        </table:table-header-rows>
        <table:table-row table:style-name="Table11.2">
          <table:table-cell table:style-name="Table11.A2" office:value-type="string">
            <text:p text:style-name="MdTableCell">1</text:p>
          </table:table-cell>
          <table:table-cell table:style-name="Table11.B2" office:value-type="string">
            <text:p text:style-name="MdTableCell">Insignificant</text:p>
          </table:table-cell>
          <table:table-cell table:style-name="Table11.C2" office:value-type="string">
            <text:p text:style-name="MdTableCell">No injury or minor first aid only; negligible environmental impact</text:p>
          </table:table-cell>
        </table:table-row>
        <table:table-row table:style-name="Table11.2">
          <table:table-cell table:style-name="Table11.A2" office:value-type="string">
            <text:p text:style-name="MdTableCell">2</text:p>
          </table:table-cell>
          <table:table-cell table:style-name="Table11.B2" office:value-type="string">
            <text:p text:style-name="MdTableCell">Minor</text:p>
          </table:table-cell>
          <table:table-cell table:style-name="Table11.C2" office:value-type="string">
            <text:p text:style-name="MdTableCell">Minor injury requiring medical treatment; minor environmental impact</text:p>
          </table:table-cell>
        </table:table-row>
        <table:table-row table:style-name="Table11.2">
          <table:table-cell table:style-name="Table11.A2" office:value-type="string">
            <text:p text:style-name="MdTableCell">3</text:p>
          </table:table-cell>
          <table:table-cell table:style-name="Table11.B2" office:value-type="string">
            <text:p text:style-name="MdTableCell">Moderate</text:p>
          </table:table-cell>
          <table:table-cell table:style-name="Table11.C2" office:value-type="string">
            <text:p text:style-name="MdTableCell">Moderate injury with lost time; moderate environmental impact</text:p>
          </table:table-cell>
        </table:table-row>
        <table:table-row table:style-name="Table11.2">
          <table:table-cell table:style-name="Table11.A2" office:value-type="string">
            <text:p text:style-name="MdTableCell">4</text:p>
          </table:table-cell>
          <table:table-cell table:style-name="Table11.B2" office:value-type="string">
            <text:p text:style-name="MdTableCell">Major</text:p>
          </table:table-cell>
          <table:table-cell table:style-name="Table11.C2" office:value-type="string">
            <text:p text:style-name="MdTableCell">Serious injury or illness; significant environmental damage</text:p>
          </table:table-cell>
        </table:table-row>
        <table:table-row table:style-name="Table11.2">
          <table:table-cell table:style-name="Table11.A6" office:value-type="string">
            <text:p text:style-name="MdTableCell">5</text:p>
          </table:table-cell>
          <table:table-cell table:style-name="Table11.B6" office:value-type="string">
            <text:p text:style-name="MdTableCell">Catastrophic</text:p>
          </table:table-cell>
          <table:table-cell table:style-name="Table11.C6" office:value-type="string">
            <text:p text:style-name="MdTableCell">Fatality or permanent disability; major environmental damage</text:p>
          </table:table-cell>
        </table:table-row>
      </table:table>
      <text:h text:style-name="MdHeading3" text:outline-level="3">Risk Rating Matrix</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D"/>
        <table:table-header-rows>
          <table:table-row table:style-name="Table12.1">
            <table:table-cell table:style-name="Table12.A1" office:value-type="string">
              <text:p text:style-name="MdTableHeader"/>
            </table:table-cell>
            <table:table-cell table:style-name="Table12.B1" office:value-type="string">
              <text:p text:style-name="MdTableHeader"><text:span text:style-name="MdStrong"><text:span text:style-name="T1">Severity 1</text:span></text:span></text:p>
            </table:table-cell>
            <table:table-cell table:style-name="Table12.B1" office:value-type="string">
              <text:p text:style-name="MdTableHeader"><text:span text:style-name="MdStrong"><text:span text:style-name="T1">Severity 2</text:span></text:span></text:p>
            </table:table-cell>
            <table:table-cell table:style-name="Table12.B1" office:value-type="string">
              <text:p text:style-name="MdTableHeader"><text:span text:style-name="MdStrong"><text:span text:style-name="T1">Severity 3</text:span></text:span></text:p>
            </table:table-cell>
            <table:table-cell table:style-name="Table12.B1" office:value-type="string">
              <text:p text:style-name="MdTableHeader"><text:span text:style-name="MdStrong"><text:span text:style-name="T1">Severity 4</text:span></text:span></text:p>
            </table:table-cell>
            <table:table-cell table:style-name="Table12.F1" office:value-type="string">
              <text:p text:style-name="MdTableHeader"><text:span text:style-name="MdStrong"><text:span text:style-name="T1">Severity 5</text:span></text:span></text:p>
            </table:table-cell>
          </table:table-row>
        </table:table-header-rows>
        <table:table-row table:style-name="Table12.2">
          <table:table-cell table:style-name="Table12.A2" office:value-type="string">
            <text:p text:style-name="MdTableCell"><text:span text:style-name="MdStrong"><text:span text:style-name="T1">Likelihood 5</text:span></text:span></text:p>
          </table:table-cell>
          <table:table-cell table:style-name="Table12.B2" office:value-type="string">
            <text:p text:style-name="MdTableCell">Medium (5)</text:p>
          </table:table-cell>
          <table:table-cell table:style-name="Table12.B2" office:value-type="string">
            <text:p text:style-name="MdTableCell">High (10)</text:p>
          </table:table-cell>
          <table:table-cell table:style-name="Table12.B2" office:value-type="string">
            <text:p text:style-name="MdTableCell">High (15)</text:p>
          </table:table-cell>
          <table:table-cell table:style-name="Table12.B2" office:value-type="string">
            <text:p text:style-name="MdTableCell">Extreme (20)</text:p>
          </table:table-cell>
          <table:table-cell table:style-name="Table12.F2" office:value-type="string">
            <text:p text:style-name="MdTableCell">Extreme (25)</text:p>
          </table:table-cell>
        </table:table-row>
        <text:soft-page-break/>
        <table:table-row table:style-name="Table12.2">
          <table:table-cell table:style-name="Table12.A2" office:value-type="string">
            <text:p text:style-name="MdTableCell"><text:span text:style-name="MdStrong"><text:span text:style-name="T1">Likelihood 4</text:span></text:span></text:p>
          </table:table-cell>
          <table:table-cell table:style-name="Table12.B2" office:value-type="string">
            <text:p text:style-name="MdTableCell">Low (4)</text:p>
          </table:table-cell>
          <table:table-cell table:style-name="Table12.B2" office:value-type="string">
            <text:p text:style-name="MdTableCell">Medium (8)</text:p>
          </table:table-cell>
          <table:table-cell table:style-name="Table12.B2" office:value-type="string">
            <text:p text:style-name="MdTableCell">High (12)</text:p>
          </table:table-cell>
          <table:table-cell table:style-name="Table12.B2" office:value-type="string">
            <text:p text:style-name="MdTableCell">High (16)</text:p>
          </table:table-cell>
          <table:table-cell table:style-name="Table12.F2" office:value-type="string">
            <text:p text:style-name="MdTableCell">Extreme (20)</text:p>
          </table:table-cell>
        </table:table-row>
        <table:table-row table:style-name="Table12.2">
          <table:table-cell table:style-name="Table12.A2" office:value-type="string">
            <text:p text:style-name="MdTableCell"><text:span text:style-name="MdStrong"><text:span text:style-name="T1">Likelihood 3</text:span></text:span></text:p>
          </table:table-cell>
          <table:table-cell table:style-name="Table12.B2" office:value-type="string">
            <text:p text:style-name="MdTableCell">Low (3)</text:p>
          </table:table-cell>
          <table:table-cell table:style-name="Table12.B2" office:value-type="string">
            <text:p text:style-name="MdTableCell">Medium (6)</text:p>
          </table:table-cell>
          <table:table-cell table:style-name="Table12.B2" office:value-type="string">
            <text:p text:style-name="MdTableCell">Medium (9)</text:p>
          </table:table-cell>
          <table:table-cell table:style-name="Table12.B2" office:value-type="string">
            <text:p text:style-name="MdTableCell">High (12)</text:p>
          </table:table-cell>
          <table:table-cell table:style-name="Table12.F2" office:value-type="string">
            <text:p text:style-name="MdTableCell">High (15)</text:p>
          </table:table-cell>
        </table:table-row>
        <table:table-row table:style-name="Table12.2">
          <table:table-cell table:style-name="Table12.A2" office:value-type="string">
            <text:p text:style-name="MdTableCell"><text:span text:style-name="MdStrong"><text:span text:style-name="T1">Likelihood 2</text:span></text:span></text:p>
          </table:table-cell>
          <table:table-cell table:style-name="Table12.B2" office:value-type="string">
            <text:p text:style-name="MdTableCell">Low (2)</text:p>
          </table:table-cell>
          <table:table-cell table:style-name="Table12.B2" office:value-type="string">
            <text:p text:style-name="MdTableCell">Low (4)</text:p>
          </table:table-cell>
          <table:table-cell table:style-name="Table12.B2" office:value-type="string">
            <text:p text:style-name="MdTableCell">Medium (6)</text:p>
          </table:table-cell>
          <table:table-cell table:style-name="Table12.B2" office:value-type="string">
            <text:p text:style-name="MdTableCell">Medium (8)</text:p>
          </table:table-cell>
          <table:table-cell table:style-name="Table12.F2" office:value-type="string">
            <text:p text:style-name="MdTableCell">High (10)</text:p>
          </table:table-cell>
        </table:table-row>
        <table:table-row table:style-name="Table12.2">
          <table:table-cell table:style-name="Table12.A6" office:value-type="string">
            <text:p text:style-name="MdTableCell"><text:span text:style-name="MdStrong"><text:span text:style-name="T1">Likelihood 1</text:span></text:span></text:p>
          </table:table-cell>
          <table:table-cell table:style-name="Table12.B6" office:value-type="string">
            <text:p text:style-name="MdTableCell">Low (1)</text:p>
          </table:table-cell>
          <table:table-cell table:style-name="Table12.B6" office:value-type="string">
            <text:p text:style-name="MdTableCell">Low (2)</text:p>
          </table:table-cell>
          <table:table-cell table:style-name="Table12.B6" office:value-type="string">
            <text:p text:style-name="MdTableCell">Low (3)</text:p>
          </table:table-cell>
          <table:table-cell table:style-name="Table12.B6" office:value-type="string">
            <text:p text:style-name="MdTableCell">Low (4)</text:p>
          </table:table-cell>
          <table:table-cell table:style-name="Table12.F6" office:value-type="string">
            <text:p text:style-name="MdTableCell">Medium (5)</text:p>
          </table:table-cell>
        </table:table-row>
      </table:table>
      <text:h text:style-name="MdHeading3" text:outline-level="3">Required Actions by Risk Level</text:h>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MdTableHeader">Risk Level</text:p>
            </table:table-cell>
            <table:table-cell table:style-name="Table13.B1" office:value-type="string">
              <text:p text:style-name="MdTableHeader">Score</text:p>
            </table:table-cell>
            <table:table-cell table:style-name="Table13.C1" office:value-type="string">
              <text:p text:style-name="MdTableHeader">Required Action</text:p>
            </table:table-cell>
          </table:table-row>
        </table:table-header-rows>
        <table:table-row table:style-name="Table13.2">
          <table:table-cell table:style-name="Table13.A2" office:value-type="string">
            <text:p text:style-name="MdTableCell"><text:span text:style-name="MdStrong"><text:span text:style-name="T1">Extreme</text:span></text:span></text:p>
          </table:table-cell>
          <table:table-cell table:style-name="Table13.B2" office:value-type="string">
            <text:p text:style-name="MdTableCell">15–25</text:p>
          </table:table-cell>
          <table:table-cell table:style-name="Table13.C2" office:value-type="string">
            <text:p text:style-name="MdTableCell">Work must not proceed. Immediate escalation to Project Manager and HSE Manager required. Implement additional controls before work commences.</text:p>
          </table:table-cell>
        </table:table-row>
        <table:table-row table:style-name="Table13.2">
          <table:table-cell table:style-name="Table13.A2" office:value-type="string">
            <text:p text:style-name="MdTableCell"><text:span text:style-name="MdStrong"><text:span text:style-name="T1">High</text:span></text:span></text:p>
          </table:table-cell>
          <table:table-cell table:style-name="Table13.B2" office:value-type="string">
            <text:p text:style-name="MdTableCell">10–14</text:p>
          </table:table-cell>
          <table:table-cell table:style-name="Table13.C2" office:value-type="string">
            <text:p text:style-name="MdTableCell">Senior management attention required. Implement additional controls before work commences. SSR must monitor continuously.</text:p>
          </table:table-cell>
        </table:table-row>
        <table:table-row table:style-name="Table13.2">
          <table:table-cell table:style-name="Table13.A2" office:value-type="string">
            <text:p text:style-name="MdTableCell"><text:span text:style-name="MdStrong"><text:span text:style-name="T1">Medium</text:span></text:span></text:p>
          </table:table-cell>
          <table:table-cell table:style-name="Table13.B2" office:value-type="string">
            <text:p text:style-name="MdTableCell">5–9</text:p>
          </table:table-cell>
          <table:table-cell table:style-name="Table13.C2" office:value-type="string">
            <text:p text:style-name="MdTableCell">Manage by specific monitoring and control procedures. SSR must review at each inspection.</text:p>
          </table:table-cell>
        </table:table-row>
        <table:table-row table:style-name="Table13.2">
          <table:table-cell table:style-name="Table13.A5" office:value-type="string">
            <text:p text:style-name="MdTableCell"><text:span text:style-name="MdStrong"><text:span text:style-name="T1">Low</text:span></text:span></text:p>
          </table:table-cell>
          <table:table-cell table:style-name="Table13.B5" office:value-type="string">
            <text:p text:style-name="MdTableCell">1–4</text:p>
          </table:table-cell>
          <table:table-cell table:style-name="Table13.C5" office:value-type="string">
            <text:p text:style-name="MdTableCell">Manage by routine procedures. Monitor and review periodically.</text:p>
          </table:table-cell>
        </table:table-row>
      </table:table>
      <text:p text:style-name="P1"/>
      <text:p text:style-name="P2"/>
      <text:h text:style-name="MdHeading2" text:outline-level="2">13. References</text:h>
      <text:p text:style-name="P1"/>
      <text:p text:style-name="P2"/>
      <text:p text:style-name="MdParagraph"><text:span text:style-name="MdEm"><text:span text:style-name="T2">This policy was prepared for Westcoast Industrial / 1120419BC Ltd. and is intended for internal use only. It does not constitute legal advice. The Company should consult with qualified legal and occupational health and safety professionals to ensure ongoing compliance with all applicable legislation.</text:span></text:span></text:p>
      <text:p text:style-name="P2"><text:soft-page-break/></text:p>
      <text:p text:style-name="MdParagraph"><text:span text:style-name="MdEm"><text:span text:style-name="T2">Policy Number: WCI-HSE-001 | Effective Date: March 6, 2026 | Revision: 1.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CA"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CA"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chapter">
      <style:text-properties fo:color="#2e74b5" loext:opacity="100%" fo:font-size="16pt" style:font-size-asian="16pt" style:font-size-complex="16pt"/>
    </style:style>
    <style:style style:name="Heading_20_2" style:display-name="Heading 2" style:family="paragraph" style:parent-style-name="Heading" style:class="chapter">
      <style:text-properties fo:color="#2e74b5" loext:opacity="100%" fo:font-size="13pt" style:font-size-asian="13pt" style:font-size-complex="13pt"/>
    </style:style>
    <style:style style:name="Heading_20_3" style:display-name="Heading 3" style:family="paragraph" style:parent-style-name="Heading" style:class="chapter">
      <style:text-properties fo:color="#1f4d78" loext:opacity="100%" fo:font-size="12pt" style:font-size-asian="12pt" style:font-size-complex="12pt"/>
    </style:style>
    <style:style style:name="Heading_20_4" style:display-name="Heading 4" style:family="paragraph" style:parent-style-name="Heading" style:class="chapter">
      <style:text-properties fo:color="#2e74b5" loext:opacity="100%" fo:font-style="italic" style:font-style-asian="italic" style:font-style-complex="italic"/>
    </style:style>
    <style:style style:name="Heading_20_5" style:display-name="Heading 5" style:family="paragraph" style:parent-style-name="Heading" style:class="chapter">
      <style:text-properties fo:color="#2e74b5" loext:opacity="100%"/>
    </style:style>
    <style:style style:name="Heading_20_6" style:display-name="Heading 6" style:family="paragraph" style:parent-style-name="Heading" style:class="chapter">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MdSpace" style:family="paragraph">
      <style:paragraph-properties fo:margin-top="0cm" fo:margin-bottom="0cm" style:contextual-spacing="false"/>
      <style:text-properties fo:font-size="6pt" style:font-size-asian="6pt" style:font-size-complex="6pt"/>
    </style:style>
    <style:style style:name="MdCode" style:family="paragraph">
      <style:paragraph-properties fo:margin-top="0.353cm" fo:margin-bottom="0.353cm" style:contextual-spacing="false" fo:padding="0.282cm" fo:border="0.11pt solid #a5a5a5" style:shadow="none"/>
      <style:text-properties fo:color="#70ad47" loext:opacity="100%" style:font-name="Courier New" fo:font-family="'Courier New'" style:font-family-generic="roman" style:font-pitch="variable"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1pt"/>
    </style:style>
    <style:style style:name="MdHr" style:family="paragraph">
      <style:paragraph-properties fo:margin-top="0.423cm" fo:margin-bottom="0.423cm" style:contextual-spacing="false" fo:padding-left="0cm" fo:padding-right="0cm" fo:padding-top="0cm" fo:padding-bottom="0.035cm" fo:border-left="none" fo:border-right="none" fo:border-top="none" fo:border-bottom="0.11pt solid #a5a5a5"/>
    </style:style>
    <style:style style:name="MdBlockquote" style:family="paragraph">
      <style:paragraph-properties fo:margin-left="0.635cm" fo:margin-top="0.353cm" fo:margin-bottom="0.353cm" style:contextual-spacing="false" fo:padding-left="0.423cm" fo:padding-right="0cm" fo:padding-top="0cm" fo:padding-bottom="0cm" fo:border-left="2.49pt solid #a5a5a5" fo:border-right="none" fo:border-top="none" fo:border-bottom="none"/>
      <style:text-properties fo:color="#666666" loext:opacity="100%" fo:font-style="italic" style:font-style-asian="italic" style:font-style-complex="italic"/>
    </style:style>
    <style:style style:name="MdHtml" style:family="paragraph">
      <style:text-properties fo:color="#ed7d31" loext:opacity="100%"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MdDef" style:family="paragraph">
      <style:paragraph-properties fo:margin-left="1.27cm" fo:text-indent="-0.635cm" style:auto-text-indent="false"/>
    </style:style>
    <style:style style:name="MdParagraph" style:family="paragraph">
      <style:paragraph-properties fo:margin-top="0.212cm" fo:margin-bottom="0.212cm" style:contextual-spacing="false"/>
    </style:style>
    <style:style style:name="MdText" style:family="paragraph"/>
    <style:style style:name="MdFootnote" style:family="paragraph">
      <style:text-properties style:text-position="super 58%"/>
    </style:style>
    <style:style style:name="MdListItem" style:family="paragraph">
      <style:paragraph-properties fo:margin-left="1.27cm" fo:margin-top="0.106cm" fo:margin-bottom="0.106cm" style:contextual-spacing="false" fo:text-indent="-0.635cm" style:auto-text-indent="false"/>
    </style:style>
    <style:style style:name="MdTable" style:family="paragraph">
      <style:paragraph-properties fo:margin-top="0.106cm" fo:margin-bottom="0.106cm" style:contextual-spacing="false"/>
    </style:style>
    <style:style style:name="MdTableHeader" style:family="paragraph">
      <style:paragraph-properties fo:margin-top="0.106cm" fo:margin-bottom="0.106cm" style:contextual-spacing="false"/>
      <style:text-properties fo:font-size="11pt" fo:font-weight="bold" style:font-size-asian="11pt" style:font-weight-asian="bold" style:font-size-complex="11pt" style:font-weight-complex="bold"/>
    </style:style>
    <style:style style:name="MdTableCell" style:family="paragraph">
      <style:paragraph-properties fo:margin-top="0.071cm" fo:margin-bottom="0.071cm" style:contextual-spacing="false"/>
      <style:text-properties fo:font-size="10pt" style:font-size-asian="10pt" style:font-size-complex="10pt"/>
    </style:style>
    <style:style style:name="MdHeading1" style:family="paragraph" style:default-outline-level="1" style:list-style-name="">
      <style:paragraph-properties fo:margin-top="0.847cm" fo:margin-bottom="0.423cm" style:contextual-spacing="false" fo:keep-with-next="always"/>
      <style:text-properties fo:font-size="18pt" fo:font-weight="bold" style:font-size-asian="18pt" style:font-weight-asian="bold" style:font-size-complex="18pt" style:font-weight-complex="bold"/>
    </style:style>
    <style:style style:name="MdHeading2" style:family="paragraph" style:default-outline-level="2" style:list-style-name="">
      <style:paragraph-properties fo:margin-top="0.706cm" fo:margin-bottom="0.353cm" style:contextual-spacing="false" fo:keep-with-next="always"/>
      <style:text-properties fo:font-size="16pt" fo:font-weight="bold" style:font-size-asian="16pt" style:font-weight-asian="bold" style:font-size-complex="16pt" style:font-weight-complex="bold"/>
    </style:style>
    <style:style style:name="MdHeading3" style:family="paragraph" style:default-outline-level="3" style:list-style-name="">
      <style:paragraph-properties fo:margin-top="0.564cm" fo:margin-bottom="0.282cm" style:contextual-spacing="false" fo:keep-with-next="always"/>
      <style:text-properties fo:font-size="14pt" fo:font-weight="bold" style:font-size-asian="14pt" style:font-weight-asian="bold" style:font-size-complex="14pt" style:font-weight-complex="bold"/>
    </style:style>
    <style:style style:name="MdHeading4" style:family="paragraph" style:default-outline-level="4" style:list-style-name="">
      <style:paragraph-properties fo:margin-top="0.494cm" fo:margin-bottom="0.247cm" style:contextual-spacing="false" fo:keep-with-next="always"/>
      <style:text-properties fo:font-size="13pt" fo:font-weight="bold" style:font-size-asian="13pt" style:font-weight-asian="bold" style:font-size-complex="13pt" style:font-weight-complex="bold"/>
    </style:style>
    <style:style style:name="MdHeading5" style:family="paragraph" style:default-outline-level="5" style:list-style-name="">
      <style:paragraph-properties fo:margin-top="0.423cm" fo:margin-bottom="0.212cm" style: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MdHeading6" style:family="paragraph" style:default-outline-level="6" style:list-style-name="">
      <style:paragraph-properties fo:margin-top="0.423cm" fo:margin-bottom="0.212cm" style:contextual-spacing="false" fo:keep-with-next="always"/>
      <style:text-properties fo:font-size="12pt" fo:font-style="italic" fo:font-weight="normal" style:font-size-asian="12pt" style:font-style-asian="italic" style:font-weight-asian="normal" style:font-size-complex="12pt" style:font-style-complex="italic" style:font-weight-complex="normal"/>
    </style:style>
    <style:style style:name="Internet_20_link" style:display-name="Internet link" style:family="text">
      <style:text-properties fo:color="#0563c1" loext:opacity="100%" style:text-underline-style="solid" style:text-underline-width="auto" style:text-underline-color="#0563c1"/>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MdTag" style:family="text">
      <style:text-properties fo:color="#ed7d31" loext:opacity="100%"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MdLink" style:family="text">
      <style:text-properties fo:color="#0563c1" loext:opacity="100%" style:text-underline-style="solid" style:text-underline-width="auto" style:text-underline-color="font-color"/>
    </style:style>
    <style:style style:name="MdStrong" style:family="text">
      <style:text-properties fo:font-weight="bold" style:font-weight-asian="bold" style:font-weight-complex="bold"/>
    </style:style>
    <style:style style:name="MdEm" style:family="text">
      <style:text-properties fo:font-style="italic" style:font-style-asian="italic" style:font-style-complex="italic"/>
    </style:style>
    <style:style style:name="MdCodespan" style:family="text">
      <style:text-properties fo:color="#70ad47" loext:opacity="100%"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MdDel" style:family="text">
      <style:text-properties style:text-line-through-style="solid" style:text-line-through-type="single"/>
    </style:style>
    <style:style style:name="MdBr"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nverted Document</dc:title>
    <meta:initial-creator>md2docx converter</meta:initial-creator>
    <dc:description>Converted from Markdown</dc:description>
    <dc:creator>Un-named</dc:creator>
    <meta:editing-cycles>1</meta:editing-cycles>
    <meta:creation-date>2026-03-06T20:14:56.079000000</meta:creation-date>
    <dc:date>2026-03-06T20:14:56.079000000</dc:date>
    <meta:document-statistic meta:table-count="13" meta:image-count="0" meta:object-count="0" meta:page-count="21" meta:paragraph-count="494" meta:word-count="4527" meta:character-count="31159" meta:non-whitespace-character-count="27195"/>
    <meta:generator>LibreOffice/25.8.3.2$Windows_X86_64 LibreOffice_project/8ca8d55c161d602844f5428fa4b58097424e324e</meta:generator>
  </office:meta>
</office:document-meta>
</file>